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2" style:parent-style-name="內文" style:list-style-name="LFO2" style:family="paragraph">
      <style:paragraph-properties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" style:parent-style-name="內文" style:list-style-name="LFO1" style:family="paragraph">
      <style:paragraph-properties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line-height="0.25in" fo:margin-left="0.2041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25in" fo:margin-left="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indent="0.3298in"/>
    </style:style>
    <style:style style:name="P2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line-height="0.25in" fo:text-indent="0.1944in"/>
      <style:text-properties fo:font-size="14pt" style:font-size-asian="14pt" style:font-size-complex="14pt"/>
    </style:style>
    <style:style style:name="P22" style:parent-style-name="內文" style:family="paragraph">
      <style:paragraph-properties fo:line-height="0.25in" fo:text-indent="0.1944in"/>
      <style:text-properties fo:font-size="14pt" style:font-size-asian="14pt" style:font-size-complex="14pt"/>
    </style:style>
    <style:style style:name="P23" style:parent-style-name="內文" style:family="paragraph">
      <style:paragraph-properties fo:line-height="0.25in" fo:text-indent="0.1944in"/>
      <style:text-properties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line-height="0.25in" fo:text-indent="0.5833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text-indent="0.5833in"/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0.25in" fo:text-indent="0.5833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0.25in" fo:text-indent="0.5833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0.25in" fo:text-indent="0.5833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line-height="0.25in" fo:margin-left="0.3694in" fo:text-indent="-0.2472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line-height="0.25in" fo:margin-left="0.3694in" fo:text-indent="-0.2472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資料項目：桃園市建築物機械停車設備安全檢查統計</text:p>
      <text:p text:style-name="P4">一、發布及編製機關單位</text:p>
      <text:p text:style-name="P5">＊發布機關、單位：桃園市政府建築管理處會計室</text:p>
      <text:p text:style-name="P6"><text:span text:style-name="T7">＊編製單位： 桃園市政府建築管理處使用管理科</text:span></text:p>
      <text:p text:style-name="P8">＊聯絡電話：(03)3322101#5784</text:p>
      <text:p text:style-name="P9">＊傳真：(03)3322963</text:p>
      <text:p text:style-name="P10">＊電子信箱：10027802@mail.tycg.gov.tw</text:p>
      <text:p text:style-name="P11">二、發布形式</text:p>
      <text:list text:style-name="LFO2" text:continue-numbering="true">
        <text:list-item>
          <text:p text:style-name="P12">口頭：</text:p>
        </text:list-item>
      </text:list>
      <text:p text:style-name="P13"><text:s text:c="9"/>（ ）記者會或說明會</text:p>
      <text:list text:style-name="LFO1" text:continue-numbering="true">
        <text:list-item>
          <text:p text:style-name="P14">書面：</text:p>
        </text:list-item>
      </text:list>
      <text:p text:style-name="P15"><text:s text:c="7"/>（<text:s/>）新聞稿<text:s text:c="3"/>（）報表 <text:s/>（ ）書刊，刊名：</text:p>
      <text:p text:style-name="P16">＊電子媒體：</text:p>
      <text:p text:style-name="P17">（<text:s/>）線上書刊及資料庫，網址：</text:p>
      <text:p text:style-name="P18">（<text:s/>）磁片<text:s text:c="3"/>（<text:s/>）光碟片<text:s text:c="2"/>（v）其他</text:p>
      <text:p text:style-name="P19">Open Document File (odf)、Portable Document Format (pdf)<text:s/>或Excel檔案。</text:p>
      <text:p text:style-name="P20">三、資料範圍、週期及時效</text:p>
      <text:p text:style-name="P21">＊統計地區範圍及對象：凡桃園市建築物機械停車設備，均為統計對象。</text:p>
      <text:p text:style-name="P22">＊統計標準時間：以每年1月至12月之事實為準。</text:p>
      <text:p text:style-name="P23">＊統計項目定義：<text:line-break/>（一）垂直循環型：由2個以上之置車版以垂直排列方式循環移動。<text:line-break/>（二）多層循環型：由多層之置車版以兩層或兩層以上之排列，做循環移動。</text:p>
      <text:p text:style-name="P24"><text:s/>(三)<text:s/>水平循環型：由2個以上之置車版以平面排列為兩列或兩列以上。</text:p>
      <text:p text:style-name="P25"><text:span text:style-name="T26"><text:s/>(四)</text:span><text:s/><text:span text:style-name="T27">平面往復型：置車版以平面方式排列，由置車版之往復移動來停放汽車。</text:span><text:span text:style-name="T28"><text:line-break/></text:span><text:span text:style-name="T29"><text:s/>(五)</text:span><text:s/><text:span text:style-name="T30">昇降機型：汽車由</text:span><text:span text:style-name="T31">昇</text:span><text:span text:style-name="T32">降機垂直運送至各層停車位，停車方式區分為</text:span><text:span text:style-name="T33">升</text:span><text:span text:style-name="T34">降</text:span></text:p>
      <text:p text:style-name="P35"><text:span text:style-name="T36">縱式、升降橫式、升降迴旋式。</text:span><text:span text:style-name="T37"><text:line-break/></text:span><text:span text:style-name="T38"><text:s/>(六)</text:span><text:s/><text:span text:style-name="T39">簡易昇降型：在未密閉停車架內，將置車版分成上下2層或2層以上，</text:span></text:p>
      <text:p text:style-name="P40">藉升降動作完成停車動作。</text:p>
      <text:p text:style-name="P41"><text:span text:style-name="T42"><text:s/>(七)</text:span><text:s/><text:span text:style-name="T43">多段型：在未密閉停車架內，置車板兼具停車位功能，汽車藉置車板之</text:span></text:p>
      <text:p text:style-name="P44"><text:span text:style-name="T45">升</text:span><text:span text:style-name="T46">降級移動出入庫口，其置車板移動型態為升降橫移式。</text:span><text:span text:style-name="T47"><text:line-break/></text:span><text:span text:style-name="T48"><text:s/>(八)</text:span><text:s/><text:span text:style-name="T49">昇降滑動型：汽車在置車板上由昇降機垂直運送至各層同時往水平方向</text:span></text:p>
      <text:p text:style-name="P50">位移。</text:p>
      <text:p text:style-name="P51"><text:span text:style-name="T52"><text:s/>(九)</text:span><text:s/><text:span text:style-name="T53">其他：建築物機械停車設備設置及檢查管理辦法第3條所規定8類以外</text:span></text:p>
      <text:p text:style-name="P54"><text:span text:style-name="T55">之設備。</text:span></text:p>
      <text:p text:style-name="P56">＊統計單位：組。</text:p>
      <text:soft-page-break/>
      <text:p text:style-name="P57">＊統計分類：</text:p>
      <text:p text:style-name="P58">(一)縱項目：項目別、以機械停車設備類型分類，並細分小計、合格、不合格三類。</text:p>
      <text:p text:style-name="P59">(二)橫項目：按桃園市各行政區分類。</text:p>
      <text:p text:style-name="P60">＊發布週期（指資料編製或產生之頻率，如月、季、年等）：年。</text:p>
      <text:p text:style-name="P61">＊時效（指統計標準時間至資料發布時間之間隔時間）：2個月又5天。</text:p>
      <text:p text:style-name="P62">＊資料變革：無。</text:p>
      <text:p text:style-name="P63">四、公開資料發布訊息</text:p>
      <text:p text:style-name="P64">＊預告發布日期（含預告方式及週期）：次年3月5日(遇假日順延)以報表、網際網路發布。</text:p>
      <text:p text:style-name="P65">＊同步發送單位（說明資料發布時同步發送之單位或可同步查得該資料之網址）：桃園市政府建築管理處會計室、桃園市政府都市發展局、桃園市政府主計處及內政部營建署。</text:p>
      <text:p text:style-name="P66">五、資料品質</text:p>
      <text:p text:style-name="P67">＊統計指標編製方法與資料來源說明：桃園市政府建築管理處使用管理科依據機械停車設備安檢資料編製。<text:s/></text:p>
      <text:p text:style-name="P68">＊統計資料交叉查核及確保資料合理性之機制（說明各項資料之相互關係及不同資料來源之相關統計差異性）：每年總數=各機械停車設備類型之加總，再與內政部營建署交叉查核確保資料合理性。</text:p>
      <text:p text:style-name="P69">六、須注意及預定改變之事項（說明預定修正之資料、定義、統計方法等及其修正原因）：無。</text:p>
      <text:p text:style-name="內文"><text:span text:style-name="T70">七、其他事項：</text:span><text:span text:style-name="T71">無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美均</meta:initial-creator>
    <dc:creator>公務統計科 桃園市政府主計處</dc:creator>
    <meta:creation-date>2022-12-30T03:28:00Z</meta:creation-date>
    <dc:date>2022-12-30T03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