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margin-left="0.3937in" fo:text-indent="-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及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1月1日至次年1月7日出生通報資料，交叉比對當年1月1日至次年3月31日所受理的之出生登記資料，僅就當年12個月內所發生之事件為準。</text:p>
      <text:p text:style-name="P27"><text:span text:style-name="T28">＊統計項目定義：</text:span><text:span text:style-name="T29">年齡係指嬰兒出生時生母之年齡，並按實足年齡計算</text:span><text:span text:style-name="T30">。</text:span></text:p>
      <text:p text:style-name="P31">＊統計單位：人。</text:p>
      <text:p text:style-name="P32">＊統計分類：</text:p>
      <text:p text:style-name="P33">（一）年齡別：以實足年齡統計。</text:p>
      <text:p text:style-name="P34">（二）生育胎次別：指生母所生育的活產胎兒之次序。</text:p>
      <text:p text:style-name="P35">（三）區域別：分桃園區、中壢區、大溪區、楊梅區、蘆竹區、大園區、龜山區、八德區、龍潭區、平鎮區、新屋區、觀音區及復興區。</text:p>
      <text:p text:style-name="P36">＊發布週期：年。</text:p>
      <text:p text:style-name="P37">＊時效：4 個月。</text:p>
      <text:p text:style-name="P38">＊資料變革：無。</text:p>
      <text:p text:style-name="P39">四、公開資料發布訊息</text:p>
      <text:p text:style-name="P40"><text:span text:style-name="T41">＊預告發布日期</text:span><text:span text:style-name="T42">(含預告方式及週期)</text:span><text:span text:style-name="T43">：次</text:span><text:span text:style-name="T44">年</text:span><text:span text:style-name="T45">4月</text:span><text:span text:style-name="T46">30</text:span><text:span text:style-name="T47">日</text:span><text:span text:style-name="T48">(若遇例假日順延)</text:span><text:span text:style-name="T49">以報表、</text:span><text:span text:style-name="T50">網際網路發布</text:span><text:span text:style-name="T51">。</text:span></text:p>
      <text:p text:style-name="P52"><text:span text:style-name="T53">＊同步發送單位</text:span><text:span text:style-name="T54">(說明資料發布時同步發送之單位或可同步查得該資料之網址)</text:span><text:span text:style-name="T55">：</text:span><text:span text:style-name="T56">內政部戶政司、</text:span><text:span text:style-name="T57">桃園</text:span><text:span text:style-name="T58">市政府主計處</text:span><text:span text:style-name="T59">。</text:span></text:p>
      <text:p text:style-name="P60">五、資料品質</text:p>
      <text:soft-page-break/>
      <text:p text:style-name="P61"><text:span text:style-name="T62">＊統計指標編製方法與資料來源說明：</text:span><text:span text:style-name="T63">由</text:span><text:span text:style-name="T64">各戶政事務所依據戶籍登記資料及各項戶籍動態登記申請書編製後，透過戶役政資訊系統傳送至內政部及直轄市、縣（市）政府主機</text:span><text:span text:style-name="T65">。</text:span></text:p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5:00Z</meta:creation-date>
    <dc:date>2024-08-12T03:45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