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6" style:parent-style-name="本文縮排3" style:family="paragraph">
      <style:paragraph-properties style:snap-to-layout-grid="false" fo:line-height="0.25in" fo:margin-left="0.4916in" fo:margin-right="0.3965in" fo:text-indent="-0.1965in">
        <style:tab-stops/>
      </style:paragraph-properties>
      <style:text-properties style:font-name="標楷體"/>
    </style:style>
    <style:style style:name="P2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2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2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4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/>
    </style:style>
    <style:style style:name="P41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/>
    </style:style>
    <style:style style:name="P42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P46" style:parent-style-name="內文" style:family="paragraph">
      <style:paragraph-properties fo:margin-left="0.2958in" fo:text-indent="-0.000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left="0.2958in" fo:text-indent="-0.0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年齡、教育程度及生育胎次分<text:s/>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＊統計地區範圍及對象：桃園市轄內依戶籍法規受理出生登記之資料為統計對象。</text:p>
      <text:p text:style-name="P26">＊統計標準時間：以每年1月1日至次年1月7日出生通報資料，交叉比對當年1月1日至次年3月31日所受理的之出生登記資料，僅就當年12個月內所發生之事件為準。</text:p>
      <text:p text:style-name="P27">＊統計項目定義：</text:p>
      <text:p text:style-name="P28">（一）年齡：指嬰兒出生時生母之年齡，並按實足年齡計算。</text:p>
      <text:p text:style-name="P29">（二）博士畢業：指博士班畢業者。</text:p>
      <text:p text:style-name="P30">（三）碩士畢業：指博士班肄業及碩士班畢業者。</text:p>
      <text:p text:style-name="P31">（四）大學畢業：指碩士班肄業及大學校院大學畢業者。</text:p>
      <text:p text:style-name="P32">（五）專科畢業：指二專、三專及五專畢業者。</text:p>
      <text:p text:style-name="P33">（六）高中畢業：指大學肄業、三專肄業、五專後二年肄業、高中畢業及高職畢業者。</text:p>
      <text:p text:style-name="P34">（七）國中畢業：指五專前三年肄業、高中肄業、高職肄業、國中畢業及初職畢業者。</text:p>
      <text:p text:style-name="P35">（八）國小畢業以下：指國中肄業、初職肄業、國小畢業、國小肄業、自修及不識字者。</text:p>
      <text:p text:style-name="P36">＊統計單位：人。</text:p>
      <text:p text:style-name="P37">＊統計分類：</text:p>
      <text:p text:style-name="P38">（一）教育程度別：按「中華民國教育程度及學科標準分類」規定辦理。</text:p>
      <text:p text:style-name="P39">（二）年齡別：以實足年齡統計。</text:p>
      <text:p text:style-name="P40">（三）生育胎次別：指生母所生育的活產胎兒之次序。</text:p>
      <text:p text:style-name="P41">（四）區域別：分桃園區、中壢區、大溪區、楊梅區、蘆竹區、大園區、龜山區、八德區、龍潭區、平鎮區、新屋區、觀音區及復興區。</text:p>
      <text:soft-page-break/>
      <text:p text:style-name="P42">＊發布週期：年。</text:p>
      <text:p text:style-name="P43">＊時效：4 個月。</text:p>
      <text:p text:style-name="P44">＊資料變革：無。</text:p>
      <text:p text:style-name="P45">四、公開資料發布訊息</text:p>
      <text:p text:style-name="P46"><text:span text:style-name="T47">＊預告發布日期</text:span><text:span text:style-name="T48">(含預告方式及週期)</text:span><text:span text:style-name="T49">：次</text:span><text:span text:style-name="T50">年</text:span><text:span text:style-name="T51">4月</text:span><text:span text:style-name="T52">30</text:span><text:span text:style-name="T53">日</text:span><text:span text:style-name="T54">(若遇例假日順延)</text:span><text:span text:style-name="T55">以報表、</text:span><text:span text:style-name="T56">網際網路發布</text:span><text:span text:style-name="T57">。</text:span></text:p>
      <text:p text:style-name="P58"><text:span text:style-name="T59">＊同步發送單位</text:span><text:span text:style-name="T60">(說明資料發布時同步發送之單位或可同步查得該資料之網址)</text:span><text:span text:style-name="T61">：</text:span><text:span text:style-name="T62">內政部戶政司、</text:span><text:span text:style-name="T63">桃園市政府主計處</text:span><text:span text:style-name="T64">。</text:span></text:p>
      <text:p text:style-name="P65">五、資料品質</text:p>
      <text:p text:style-name="P66"><text:span text:style-name="T67">＊統計指標編製方法與資料來源說明：</text:span><text:span text:style-name="T68">由</text:span><text:span text:style-name="T69">各戶政事務所依據戶籍登記資料及各項戶籍動態登記申請書編製後，透過戶役政資訊系統傳送至內政部及直轄市、縣（市）政府主機</text:span><text:span text:style-name="T70">。</text:span></text:p>
      <text:p text:style-name="P71">＊統計資料交叉查核及確保資料合理性之機制：由電腦系統自動進行加總交叉查核。</text:p>
      <text:p text:style-name="P72">六、須注意及預定改變之事項：無。</text:p>
      <text:p text:style-name="P73"><text:span text:style-name="T7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12:00Z</meta:creation-date>
    <dc:date>2025-04-11T06:12:00Z</dc: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