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河川環境改善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：</text:span><text:span text:style-name="T9">桃園市</text:span><text:span text:style-name="T10">政府</text:span><text:span text:style-name="T11">水務</text:span><text:span text:style-name="T12">局</text:span><text:span text:style-name="T13">會計室</text:span></text:p>
      <text:p text:style-name="P14"><text:span text:style-name="T15">＊編製單位：</text:span><text:span text:style-name="T16">桃園市</text:span><text:span text:style-name="T17">政府</text:span><text:span text:style-name="T18">水</text:span><text:span text:style-name="T19">務</text:span><text:span text:style-name="T20">局</text:span><text:span text:style-name="T21">水利養護</text:span><text:span text:style-name="T22">工程</text:span><text:span text:style-name="T23">科</text:span></text:p>
      <text:p text:style-name="P24">＊聯絡電話：(03)3033688轉3340</text:p>
      <text:p text:style-name="P25"><text:span text:style-name="T26">＊傳真：</text:span><text:span text:style-name="T27">03-3033665</text:span></text:p>
      <text:p text:style-name="P28"><text:span text:style-name="T29">＊</text:span><text:span text:style-name="T30">單位</text:span><text:span text:style-name="T31">電子信箱：</text:span><text:span text:style-name="T32">100027974</text:span><text:span text:style-name="T33">@mail.tycg.gov.tw</text:span></text:p>
      <text:p text:style-name="P34">二、發布形式</text:p>
      <text:p text:style-name="P35"><text:span text:style-name="T36">＊</text:span><text:span text:style-name="T37">口頭：</text:span></text:p>
      <text:p text:style-name="P38"><text:s text:c="2"/><text:s/>（ ）記者會或說明會</text:p>
      <text:p text:style-name="P39"><text:span text:style-name="T40">＊</text:span><text:span text:style-name="T41">書面：</text:span></text:p>
      <text:p text:style-name="P42"><text:span text:style-name="T43"><text:s/></text:span><text:span text:style-name="T44">（ ）新聞稿 <text:s text:c="2"/></text:span><text:span text:style-name="T45">（</text:span><text:span text:style-name="T46"><text:s/></text:span><text:span text:style-name="T47">）報表</text:span><text:span text:style-name="T48"><text:s text:c="2"/>（ ）書刊，刊名：</text:span></text:p>
      <text:p text:style-name="P49">＊電子媒體：</text:p>
      <text:p text:style-name="P50"><text:span text:style-name="T51">（</text:span><text:span text:style-name="T52"><text:s/></text:span><text:span text:style-name="T53">）線上書刊及資料庫，網址：</text:span></text:p>
      <text:p text:style-name="P54"><text:span text:style-name="T55">（ ）磁片 <text:s text:c="2"/>（ ）光碟片 <text:s/>（</text:span><text:span text:style-name="T56">v</text:span><text:span text:style-name="T57">）其他</text:span><text:span text:style-name="T58">：</text:span></text:p>
      <text:p text:style-name="P59"><text:span text:style-name="T60">Open Document File (odf)、Portable Document Format (pdf) 或Excel檔案。</text:span></text:p>
      <text:p text:style-name="P61">三、資料範圍、週期及時效</text:p>
      <text:list text:style-name="LFO1" text:continue-numbering="true">
        <text:list-item>
          <text:p text:style-name="P62"><text:span text:style-name="T63">統計地區範圍及對象：</text:span><text:span text:style-name="T64">凡</text:span><text:span text:style-name="T65">水務</text:span><text:span text:style-name="T66">局權管河川環境改善工程均為統計對象。</text:span></text:p>
        </text:list-item>
      </text:list>
      <text:p text:style-name="P67"><text:span text:style-name="T68">＊統計標準時間：</text:span><text:span text:style-name="T69">以每年1月1日至12月底之事實為準。</text:span></text:p>
      <text:p text:style-name="P70">＊統計項目定義：</text:p>
      <text:p text:style-name="P71"><text:span text:style-name="T72">(一</text:span><text:span text:style-name="T73">)</text:span><text:span text:style-name="T74">水系別：按每一水系(係自河川界點以下至出海口)區別。</text:span></text:p>
      <text:p text:style-name="P75">(二)堤防：築於河岸，防止河水泛濫，以保護田舍或導流歸槽之建築物。</text:p>
      <text:p text:style-name="P76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77">(四)環境改善面積：為達綠美化所做之環境改善。</text:p>
      <text:p text:style-name="P78">(五)表中未列名之工程項目填入「其他」欄，並附註說明。</text:p>
      <text:p text:style-name="P79">(六)中央經費：係由中央單位編列經費辦理之款項。</text:p>
      <text:p text:style-name="P80">(七)直轄市、縣（市）政府配合款：係辦理年度中央補助工程依現有法令，直轄市、縣（市）政府應配合之經費。</text:p>
      <text:p text:style-name="P81">(八)直轄市、縣（市）政府自辦經費：除中央補助工程外，直轄市、縣（市）政府、鄉（鎮、市、區）自行籌措編列經費辦理工程之款項。</text:p>
      <text:soft-page-break/>
      <text:p text:style-name="P82"><text:span text:style-name="T83">(九) 環境改善工程：為達自然、生態、休閒之景觀復育目標而施設之工程謂之。</text:span></text:p>
      <text:list text:style-name="LFO1" text:continue-numbering="true">
        <text:list-item>
          <text:p text:style-name="P84"><text:span text:style-name="T85">統計單位：</text:span><text:span text:style-name="T86">公尺、公頃、處、</text:span><text:span text:style-name="T87">新臺幣</text:span><text:span text:style-name="T88">千元。</text:span></text:p>
        </text:list-item>
        <text:list-item>
          <text:p text:style-name="P89">統計分類：</text:p>
        </text:list-item>
      </text:list>
      <text:p text:style-name="P90"><text:span text:style-name="T91">(一)</text:span><text:span text:style-name="T92"><text:s/>縱</text:span><text:span text:style-name="T93">項</text:span><text:span text:style-name="T94">目：分為河川別、施工地點(鄉鎮市區別)、工程名稱、施工起訖年月、工程內容、工程決算數、主辦機關等項。工程內容再分為堤防、護岸、環境改善面積、其他；工程決算數再分為總計、中央經費、直轄市、縣（市）政府配合款、直轄市、縣（市）政府自辦經費、其他。</text:span></text:p>
      <text:p text:style-name="P95"><text:span text:style-name="T96">(二)</text:span><text:span text:style-name="T97"><text:s/></text:span><text:span text:style-name="T98">橫</text:span><text:span text:style-name="T99">項</text:span><text:span text:style-name="T100">目：依水系別分類。</text:span><text:span text:style-name="T101"><text:s/></text:span></text:p>
      <text:list text:style-name="LFO1" text:continue-numbering="true">
        <text:list-item>
          <text:p text:style-name="P102">發布週期：年</text:p>
        </text:list-item>
        <text:list-item>
          <text:p text:style-name="P103">時效（指統計標準時間至資料發布時間之間隔時間）：2個月又20日。</text:p>
        </text:list-item>
        <text:list-item>
          <text:p text:style-name="P104"><text:span text:style-name="T105">資料變革：</text:span><text:span text:style-name="T106">無</text:span><text:span text:style-name="T107">。</text:span></text:p>
        </text:list-item>
      </text:list>
      <text:p text:style-name="P108">四、公開資料發布訊息</text:p>
      <text:list text:style-name="LFO1" text:continue-numbering="true">
        <text:list-item>
          <text:p text:style-name="P109">預告發布日期：每年3月20日(遇假日順延)以公務統計報表及網路發布。</text:p>
        </text:list-item>
      </text:list>
      <text:p text:style-name="P110"><text:span text:style-name="T111">＊同步發送單位：</text:span><text:span text:style-name="T112">經濟部水利署</text:span><text:span text:style-name="T113">、</text:span><text:span text:style-name="T114">桃園市</text:span><text:span text:style-name="T115">政府主計處</text:span><text:span text:style-name="T116">。</text:span></text:p>
      <text:p text:style-name="P117">五、資料品質</text:p>
      <text:list text:style-name="LFO1" text:continue-numbering="true">
        <text:list-item>
          <text:p text:style-name="P118">統計指標編製方法與資料來源說明：依據年度完成數量彙整編製統計表。</text:p>
        </text:list-item>
        <text:list-item>
          <text:p text:style-name="P119">統計資料交叉查核及確保資料合理性之機制：</text:p>
        </text:list-item>
      </text:list>
      <text:p text:style-name="P120">(一)由水務局水利養護工程科編製、會計室人員複核，經濟部水利署交叉查核確保資料合理性。</text:p>
      <text:p text:style-name="P121">(二)總計項等於分類項之合。</text:p>
      <text:p text:style-name="P122">六、須注意及預定改變之事項：無</text:p>
      <text:p text:style-name="P123"><text:span text:style-name="T12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0-11-27T05:19:00Z</meta:creation-date>
    <dc:date>2020-11-27T05:19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