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text-indent="0.1944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桃園</text:span><text:span text:style-name="T5">市</text:span><text:span text:style-name="T6">河川歲修工程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單位</text:span><text:span text:style-name="T11">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</text:span><text:span text:style-name="T21">水</text:span><text:span text:style-name="T22">務</text:span><text:span text:style-name="T23">局</text:span><text:span text:style-name="T24">水利養護</text:span><text:span text:style-name="T25">工程</text:span><text:span text:style-name="T26">科</text:span></text:p>
      <text:p text:style-name="P27">＊聯絡電話：(03)3033688轉3340</text:p>
      <text:p text:style-name="P28"><text:span text:style-name="T29">＊</text:span><text:span text:style-name="T30">單位</text:span><text:span text:style-name="T31">電子信箱：</text:span><text:span text:style-name="T32">075111@mail.tyc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2"/><text:s/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pan text:style-name="T38"><text:s/></text:span><text:span text:style-name="T39">（ ）新聞稿 <text:s text:c="2"/></text:span><text:span text:style-name="T40">（</text:span><text:span text:style-name="T41"><text:s/></text:span><text:span text:style-name="T42">）報表</text:span><text:span text:style-name="T43"><text:s text:c="2"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v</text:span><text:span text:style-name="T52">）其他</text:span><text:span text:style-name="T53">：</text:span></text:p>
      <text:p text:style-name="P54"><text:span text:style-name="T55">Open Document File (odf)、Portable Document Format (pdf) 或Excel檔案。</text:span></text:p>
      <text:p text:style-name="P56">三、資料範圍、週期及時效</text:p>
      <text:list text:style-name="LFO1" text:continue-numbering="true">
        <text:list-item>
          <text:p text:style-name="P57"><text:span text:style-name="T58">統計地區範圍及對象：</text:span><text:span text:style-name="T59">凡本</text:span><text:span text:style-name="T60">市</text:span><text:span text:style-name="T61">所轄所有河川之各項防洪歲修工程</text:span><text:span text:style-name="T62">，</text:span><text:span text:style-name="T63">均為統計對象</text:span><text:span text:style-name="T64">。</text:span></text:p>
        </text:list-item>
      </text:list>
      <text:p text:style-name="P65">＊統計標準時間：以當年1月1日至12月31日之事實為準。</text:p>
      <text:list text:style-name="LFO1" text:continue-numbering="true">
        <text:list-item>
          <text:p text:style-name="P66">統計項目定義：</text:p>
        </text:list-item>
      </text:list>
      <text:p text:style-name="P67">(一)歲修工程指小規模之損害，但足以造成安全之虞者，其修理或修補等工程。</text:p>
      <text:p text:style-name="P68">(二)水系別：按每一水系(係自河川界點以下至出海口)區別。</text:p>
      <text:p text:style-name="P69">(三)堤防：築於河岸，防止河水泛濫，以保護田舍或導流歸槽之建築物。</text:p>
      <text:p text:style-name="P70">(四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71">(五)水門：視河川水位高度關閉閘門以阻斷倒灌情形發生之構造物。</text:p>
      <text:p text:style-name="P72">(六)表中未列名之工程項目填入「其他」欄，並附註說明。</text:p>
      <text:p text:style-name="P73">(七)中央經費：係由中央單位編列經費辦理之款項。</text:p>
      <text:p text:style-name="P74">(八)直轄市、縣（市）政府配合款：係辦理年度中央補助工程依現有法令，直轄市、縣（市）政府應配合之經費。</text:p>
      <text:soft-page-break/>
      <text:p text:style-name="P75">(九)直轄市、縣（市）政府自辦經費：除中央補助工程外，直轄市、縣（市）政府、鄉（鎮、市、區）自行籌措編列經費辦理工程之款項。</text:p>
      <text:list text:style-name="LFO1" text:continue-numbering="true">
        <text:list-item>
          <text:p text:style-name="P76"><text:span text:style-name="T77">統計單位：</text:span><text:span text:style-name="T78">公尺</text:span><text:span text:style-name="T79">、</text:span><text:span text:style-name="T80">座</text:span><text:span text:style-name="T81">、</text:span><text:span text:style-name="T82">處</text:span><text:span text:style-name="T83">、</text:span><text:span text:style-name="T84">新臺幣千元。</text:span></text:p>
        </text:list-item>
        <text:list-item>
          <text:p text:style-name="P85">統計分類：</text:p>
        </text:list-item>
      </text:list>
      <text:p text:style-name="P86">(一)縱行科目：分為河川別、施工地點(區別)、工程名稱、施工起訖年月、工程內容、工程決算數、主辦機關等項。工程內容再分為堤防、護岸、水門、其他；工程決算數再分為總計、中央經費、直轄市、縣（市）政府配合款、直轄市、縣（市）政府自辦經費、其他。</text:p>
      <text:p text:style-name="P87">(二)橫列科目：依水系別分類。<text:s/></text:p>
      <text:list text:style-name="LFO1" text:continue-numbering="true">
        <text:list-item>
          <text:p text:style-name="P88">發布週期：年</text:p>
        </text:list-item>
      </text:list>
      <text:p text:style-name="P89">＊時效（指統計標準時間至資料發布時間之間隔時間）：2個月又15日。</text:p>
      <text:p text:style-name="P90"><text:span text:style-name="T91">＊資料變革：</text:span><text:span text:style-name="T92">無</text:span><text:span text:style-name="T93">。</text:span></text:p>
      <text:p text:style-name="P94">四、公開資料發布訊息</text:p>
      <text:p text:style-name="P95">＊預告發布日期：次年3月15日(遇假日順延)以公務統計報表及網路發布。</text:p>
      <text:p text:style-name="P96"><text:span text:style-name="T97">＊同步發送單位：</text:span><text:span text:style-name="T98">經濟部水利署</text:span><text:span text:style-name="T99">、</text:span><text:span text:style-name="T100">桃園市</text:span><text:span text:style-name="T101">政府主計處</text:span><text:span text:style-name="T102">。</text:span></text:p>
      <text:p text:style-name="P103">五、資料品質</text:p>
      <text:p text:style-name="P104">＊統計指標編製方法與資料來源說明：依據年度完成數量彙整編製統計表。</text:p>
      <text:p text:style-name="P105">＊統計資料交叉查核及確保資料合理性之機制：</text:p>
      <text:p text:style-name="P106">(一)由水務局水利養護工程科編製、會計室人員複核，經濟部水利署交叉查核確保資料合理性。</text:p>
      <text:p text:style-name="P107">(二)總計項等於分類項之合。</text:p>
      <text:p text:style-name="P108"><text:span text:style-name="T109">六、須注意及預定改變之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6:00Z</meta:creation-date>
    <dc:date>2023-10-19T07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