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393in" fo:margin-right="-0.227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2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1965in"/>
      <style:text-properties style:font-name-asian="標楷體"/>
    </style:style>
    <style:style style:name="P63" style:parent-style-name="內文" style:family="paragraph">
      <style:paragraph-properties fo:margin-left="0.9819in" fo:text-indent="-0.565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9916in" fo:text-indent="-0.5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9833in" fo:text-indent="-0.7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right="0.098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75in" fo:margin-right="0.0986in" fo:text-indent="-0.7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left="0.203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3701in" fo:text-indent="-0.16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3569in" fo:text-indent="-0.1472in">
        <style:tab-stops/>
      </style:paragraph-properties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 fo:letter-spacing="-0.0111in"/>
    </style:style>
    <style:style style:name="T145" style:parent-style-name="預設段落字型" style:family="text">
      <style:text-properties style:font-name-asian="標楷體" fo:letter-spacing="-0.0111in"/>
    </style:style>
    <style:style style:name="T146" style:parent-style-name="預設段落字型" style:family="text">
      <style:text-properties style:font-name-asian="標楷體" fo:letter-spacing="-0.0111in" style:font-size-complex="12pt"/>
    </style:style>
    <style:style style:name="T147" style:parent-style-name="預設段落字型" style:family="text">
      <style:text-properties style:font-name="標楷體" style:font-name-asian="標楷體" fo:letter-spacing="-0.0111in" style:font-size-complex="12pt"/>
    </style:style>
    <style:style style:name="T148" style:parent-style-name="預設段落字型" style:family="text">
      <style:text-properties style:font-name="標楷體" style:font-name-asian="標楷體" fo:letter-spacing="-0.0111in" style:font-size-complex="12pt"/>
    </style:style>
    <style:style style:name="T149" style:parent-style-name="預設段落字型" style:family="text">
      <style:text-properties style:font-name="標楷體" style:font-name-asian="標楷體" fo:letter-spacing="-0.0111in" style:font-size-complex="12pt"/>
    </style:style>
    <style:style style:name="T150" style:parent-style-name="預設段落字型" style:family="text">
      <style:text-properties style:font-name="標楷體" style:font-name-asian="標楷體" fo:letter-spacing="-0.0111in" style:font-size-complex="12pt"/>
    </style:style>
    <style:style style:name="T151" style:parent-style-name="預設段落字型" style:family="text">
      <style:text-properties style:font-name="標楷體" style:font-name-asian="標楷體" fo:letter-spacing="-0.0111in" style:font-size-complex="12pt"/>
    </style:style>
    <style:style style:name="T152" style:parent-style-name="預設段落字型" style:family="text">
      <style:text-properties style:font-name-asian="標楷體" fo:letter-spacing="-0.0111in" style:font-size-complex="12pt"/>
    </style:style>
    <style:style style:name="T153" style:parent-style-name="預設段落字型" style:family="text">
      <style:text-properties style:font-name="標楷體" style:font-name-asian="標楷體" fo:letter-spacing="-0.0111in" style:font-size-complex="12pt"/>
    </style:style>
    <style:style style:name="T154" style:parent-style-name="預設段落字型" style:family="text">
      <style:text-properties style:font-name="標楷體" style:font-name-asian="標楷體" fo:letter-spacing="-0.0111in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3625in" fo:text-indent="-0.1527in">
        <style:tab-stops/>
      </style:paragraph-properties>
    </style:style>
    <style:style style:name="T168" style:parent-style-name="預設段落字型" style:family="text">
      <style:text-properties style:font-name-asian="標楷體" fo:letter-spacing="-0.0138in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111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11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right="-0.2277in"/>
      <style:text-properties style:font-name-asian="標楷體"/>
    </style:style>
    <style:style style:name="P178" style:parent-style-name="內文" style:family="paragraph">
      <style:paragraph-properties fo:margin-left="0.377in" fo:text-indent="-0.181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5in" fo:margin-left="0.3319in" fo:text-indent="-0.1333in">
        <style:tab-stops>
          <style:tab-stop style:type="left" style:position="5.584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政府公有財產管理人員教育訓練參訓人數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公用財產</text:span><text:span text:style-name="T17">科</text:span></text:p>
      <text:p text:style-name="P18">＊聯絡電話：(03)3322101轉5540</text:p>
      <text:p text:style-name="P19">＊傳真：(03)3390790</text:p>
      <text:p text:style-name="P20">＊電子信箱：10035552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)書刊，刊名：<text:s/></text:p>
      <text:p text:style-name="P26">＊電子媒體：</text:p>
      <text:p text:style-name="P27"><text:span text:style-name="T28">(</text:span><text:span text:style-name="T29"><text:s/></text:span><text:span text:style-name="T30"><text:s/></text:span><text:span text:style-name="T31">)</text:span><text:span text:style-name="T32">線上書刊及資料庫</text:span><text:span text:style-name="T33">，網址：</text:span><text:s/></text:p>
      <text:p text:style-name="P34"><text:span text:style-name="T35">(</text:span><text:span text:style-name="T36"><text:s text:c="2"/></text:span><text:span text:style-name="T37">)</text:span><text:span text:style-name="T38">磁片</text:span><text:span text:style-name="T39"><text:s text:c="3"/>( <text:s text:c="2"/>)</text:span><text:span text:style-name="T40">光碟片</text:span><text:span text:style-name="T41"><text:s text:c="2"/>(</text:span><text:span text:style-name="T42"><text:s/></text:span><text:span text:style-name="T43"></text:span><text:span text:style-name="T44"><text:s/></text:span><text:span text:style-name="T45">)</text:span><text:span text:style-name="T46">其他</text:span></text:p>
      <text:p text:style-name="P47">Open Document File (odf)<text:span text:style-name="T48">、</text:span>Portable Document Format (pdf)<text:s/><text:span text:style-name="T49">或</text:span>Excel<text:span text:style-name="T50">檔案。</text:span></text:p>
      <text:p text:style-name="P51">三、資料範圍、週期及時效</text:p>
      <text:p text:style-name="P52"><text:span text:style-name="T53">＊統計地區範圍及對象：</text:span><text:span text:style-name="T54">本府所屬各機關學校及13區公所</text:span><text:span text:style-name="T55">公有</text:span><text:span text:style-name="T56">財產管理人員</text:span><text:span text:style-name="T57">參與教育訓練者均為統計對象。</text:span></text:p>
      <text:p text:style-name="P58"><text:span text:style-name="T59">＊統計標準時間：</text:span><text:span text:style-name="T60">以每年辦竣教育訓練之事實為準</text:span><text:span text:style-name="T61">。</text:span></text:p>
      <text:p text:style-name="P62">＊統計項目定義：</text:p>
      <text:p text:style-name="P63"><text:span text:style-name="T64">(</text:span><text:span text:style-name="T65">一</text:span><text:span text:style-name="T66">)</text:span><text:span text:style-name="T67">男性：</text:span><text:span text:style-name="T68">男性參訓人員</text:span><text:span text:style-name="T69">，身分證字號第</text:span><text:span text:style-name="T70">1</text:span><text:span text:style-name="T71">位數字為</text:span><text:span text:style-name="T72">1</text:span><text:span text:style-name="T73">者</text:span><text:span text:style-name="T74">。</text:span></text:p>
      <text:p text:style-name="P75"><text:span text:style-name="T76">(</text:span><text:span text:style-name="T77">二</text:span><text:span text:style-name="T78">)</text:span><text:span text:style-name="T79">女性：女</text:span><text:span text:style-name="T80">性參訓人員</text:span><text:span text:style-name="T81">，身分證字號第</text:span><text:span text:style-name="T82">1</text:span><text:span text:style-name="T83">位數字為</text:span><text:span text:style-name="T84">2</text:span><text:span text:style-name="T85">者</text:span><text:span text:style-name="T86">。</text:span></text:p>
      <text:p text:style-name="P87"><text:span text:style-name="T88">＊</text:span><text:span text:style-name="T89">統計</text:span><text:span text:style-name="T90">單位</text:span><text:span text:style-name="T91">：</text:span><text:span text:style-name="T92">人</text:span><text:span text:style-name="T93">、</text:span><text:span text:style-name="T94">%</text:span><text:span text:style-name="T95">。</text:span></text:p>
      <text:p text:style-name="P96"><text:span text:style-name="T97">＊</text:span><text:span text:style-name="T98">統計分類：</text:span></text:p>
      <text:p text:style-name="P99"><text:span text:style-name="T100"><text:s text:c="5"/>(</text:span><text:span text:style-name="T101">一</text:span><text:span text:style-name="T102">)</text:span><text:span text:style-name="T103"><text:s/></text:span><text:span text:style-name="T104">縱行</text:span><text:span text:style-name="T105">項</text:span><text:span text:style-name="T106">目依</text:span><text:span text:style-name="T107">參加教育訓練</text:span><text:span text:style-name="T108">之公有</text:span><text:span text:style-name="T109">財產管理人員性別分類。</text:span></text:p>
      <text:p text:style-name="P110"><text:span text:style-name="T111"><text:s text:c="5"/>(</text:span><text:span text:style-name="T112">二</text:span><text:span text:style-name="T113">)</text:span><text:span text:style-name="T114"><text:s/></text:span><text:span text:style-name="T115">橫列項</text:span><text:span text:style-name="T116">目依參加教育訓練</text:span><text:span text:style-name="T117">之公有</text:span><text:span text:style-name="T118">財產管理人員</text:span><text:span text:style-name="T119">之所屬機關</text:span><text:span text:style-name="T120">所</text:span><text:span text:style-name="T121">在行政</text:span><text:span text:style-name="T122">區分類。</text:span></text:p>
      <text:p text:style-name="P123"><text:span text:style-name="T124">＊發布週期</text:span><text:span text:style-name="T125">：</text:span><text:span text:style-name="T126">按</text:span><text:span text:style-name="T127">年</text:span><text:span text:style-name="T128">。</text:span></text:p>
      <text:p text:style-name="P129"><text:span text:style-name="T130">＊時效</text:span><text:span text:style-name="T131">（指統計標準時間至資料發布時間之間隔時間）</text:span><text:span text:style-name="T132">：</text:span><text:span text:style-name="T133">2</text:span><text:span text:style-name="T134">個</text:span><text:span text:style-name="T135">月</text:span><text:span text:style-name="T136">。</text:span></text:p>
      <text:p text:style-name="P137"><text:span text:style-name="T138">＊資料變革：</text:span><text:span text:style-name="T139">無</text:span><text:span text:style-name="T140">。</text:span></text:p>
      <text:p text:style-name="P141">四、公開資料發布訊息</text:p>
      <text:p text:style-name="P142"><text:span text:style-name="T143">＊</text:span><text:span text:style-name="T144">預告發布日期</text:span><text:span text:style-name="T145">（含預告方式及週期）</text:span><text:span text:style-name="T146">：</text:span><text:span text:style-name="T147">於次年</text:span><text:span text:style-name="T148">2</text:span><text:span text:style-name="T149">月</text:span><text:span text:style-name="T150">底</text:span><text:span text:style-name="T151">(</text:span><text:span text:style-name="T152">遇假日順延</text:span><text:span text:style-name="T153">)</text:span><text:span text:style-name="T154">，以報表及網際網路方式發布，</text:span><text:span text:style-name="T155">請至</text:span><text:a xlink:href="http://fb.tycg.gov.tw/" office:target-frame-name="_top" xlink:show="replace"><text:span text:style-name="T156">http://fb.tycg.gov.tw/</text:span></text:a><text:span text:style-name="T157"><text:s/></text:span><text:span text:style-name="T158">「首頁</text:span><text:span text:style-name="T159">/</text:span><text:span text:style-name="T160">政府資訊公開</text:span><text:span text:style-name="T161">/</text:span><text:span text:style-name="T162">統計資料</text:span><text:span text:style-name="T163">/</text:span><text:span text:style-name="T164">統計資料發布</text:span><text:span text:style-name="T165">/</text:span><text:span text:style-name="T166">預告統計資料發布時間表」項下查詢。</text:span></text:p>
      <text:p text:style-name="P167"><text:span text:style-name="T168">＊</text:span><text:span text:style-name="T169">同步發送單位</text:span><text:span text:style-name="T170">（</text:span><text:span text:style-name="T171">說明資料發布時同步發送之單位或可同步查得該資料之網址</text:span><text:span text:style-name="T172">）</text:span><text:span text:style-name="T173">：</text:span><text:span text:style-name="T174">桃園市</text:span><text:span text:style-name="T175">政府主計處</text:span><text:span text:style-name="T176">。</text:span></text:p>
      <text:p text:style-name="P177">五、資料品質</text:p>
      <text:soft-page-break/>
      <text:p text:style-name="P178"><text:span text:style-name="T179">＊統計指標編製方法與資料來源說明：</text:span><text:span text:style-name="T180">由本局公用財產科依參訓人員簽到資料編製而成</text:span><text:span text:style-name="T181">。</text:span></text:p>
      <text:p text:style-name="P182"><text:span text:style-name="T183">＊統計資料交叉查核及確保資料合理性之機制</text:span><text:span text:style-name="T184">（說明各項資料之相互關係及不同資料來源之相關統計差異性）</text:span><text:span text:style-name="T185">：</text:span><text:span text:style-name="T186">書面資料與</text:span><text:span text:style-name="T187">桃園市政府財產管理系統資料</text:span><text:span text:style-name="T188">互相核對，資料品質應可確保</text:span><text:span text:style-name="T189">。</text:span></text:p>
      <text:p text:style-name="P190">六、須注意及預定改變之事項（說明預定修正之資料、定義、統計方法等及其修正原因）：無。</text:p>
      <text:p text:style-name="P19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1:00Z</meta:creation-date>
    <dc:date>2023-01-17T06:11:00Z</dc:date>
    <meta:print-date>2017-10-11T03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