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 fo:margin-left="0.1666in">
        <style:tab-stops/>
      </style:paragraph-properties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P10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letter-spacing="-0.0027in" style:font-size-complex="12pt"/>
    </style:style>
    <style:style style:name="T13" style:parent-style-name="預設段落字型" style:family="text">
      <style:text-properties style:font-name-asian="標楷體" fo:letter-spacing="-0.0027in" style:font-size-complex="12pt"/>
    </style:style>
    <style:style style:name="T14" style:parent-style-name="預設段落字型" style:family="text">
      <style:text-properties style:font-name-asian="標楷體" fo:letter-spacing="-0.0027in" style:font-size-complex="12pt"/>
    </style:style>
    <style:style style:name="T15" style:parent-style-name="預設段落字型" style:family="text">
      <style:text-properties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P17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39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393in" fo:margin-right="-0.1166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0.4763in" fo:margin-right="-0.2277in" fo:text-indent="-0.0833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margin-left="0.393in" fo:margin-right="-0.2277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="Wingdings" style:font-name-asian="Wingdings" style:font-name-complex="Wingdings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P45" style:parent-style-name="內文" style:family="paragraph">
      <style:paragraph-properties fo:margin-left="0.393in" fo:margin-right="-0.2277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fo:margin-left="0.2034in" fo:margin-right="-0.4916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justify" fo:margin-left="0.2034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indent="0.1965in"/>
      <style:text-properties style:font-name-asian="標楷體"/>
    </style:style>
    <style:style style:name="P68" style:parent-style-name="內文" style:list-style-name="LFO7" style:family="paragraph">
      <style:paragraph-properties fo:margin-left="0.7875in" fo:margin-right="-0.4916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list-style-name="LFO7" style:family="paragraph">
      <style:paragraph-properties fo:margin-left="0.7875in" fo:margin-right="-0.4916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list-style-name="LFO7" style:family="paragraph">
      <style:paragraph-properties fo:margin-left="0.7875in" fo:margin-right="-0.4916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list-style-name="LFO7" style:family="paragraph">
      <style:paragraph-properties fo:margin-left="0.7875in" fo:margin-right="-0.4916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margin-left="0.2034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1.1798in" fo:margin-right="0.0986in" fo:text-indent="-0.9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fo:margin-left="0.2034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margin-left="0.3701in" fo:text-indent="-0.1666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margin-left="0.3569in" fo:text-indent="-0.1472in">
        <style:tab-stops/>
      </style:paragraph-properties>
    </style:style>
    <style:style style:name="T103" style:parent-style-name="預設段落字型" style:family="text">
      <style:text-properties style:font-name-asian="標楷體" fo:letter-spacing="-0.0138in"/>
    </style:style>
    <style:style style:name="T104" style:parent-style-name="預設段落字型" style:family="text">
      <style:text-properties style:font-name-asian="標楷體" fo:letter-spacing="-0.0111in"/>
    </style:style>
    <style:style style:name="T105" style:parent-style-name="預設段落字型" style:family="text">
      <style:text-properties style:font-name-asian="標楷體" fo:letter-spacing="-0.0111in"/>
    </style:style>
    <style:style style:name="T106" style:parent-style-name="預設段落字型" style:family="text">
      <style:text-properties style:font-name-asian="標楷體" fo:letter-spacing="-0.0111in" style:font-size-complex="12pt"/>
    </style:style>
    <style:style style:name="T107" style:parent-style-name="預設段落字型" style:family="text">
      <style:text-properties style:font-name="標楷體" style:font-name-asian="標楷體" fo:letter-spacing="-0.0111in" style:font-size-complex="12pt"/>
    </style:style>
    <style:style style:name="T108" style:parent-style-name="預設段落字型" style:family="text">
      <style:text-properties style:font-name="標楷體" style:font-name-asian="標楷體" fo:letter-spacing="-0.0111in" style:font-size-complex="12pt"/>
    </style:style>
    <style:style style:name="T109" style:parent-style-name="預設段落字型" style:family="text">
      <style:text-properties style:font-name="標楷體" style:font-name-asian="標楷體" fo:letter-spacing="-0.0111in" style:font-size-complex="12pt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="標楷體" style:font-name-asian="標楷體" fo:letter-spacing="-0.0111in" style:font-size-complex="12pt"/>
    </style:style>
    <style:style style:name="T112" style:parent-style-name="預設段落字型" style:family="text">
      <style:text-properties style:font-name-asian="標楷體" fo:letter-spacing="-0.0111in" style:font-size-complex="12pt"/>
    </style:style>
    <style:style style:name="T113" style:parent-style-name="預設段落字型" style:family="text">
      <style:text-properties style:font-name="標楷體" style:font-name-asian="標楷體" fo:letter-spacing="-0.0111in" style:font-size-complex="12pt"/>
    </style:style>
    <style:style style:name="T114" style:parent-style-name="預設段落字型" style:family="text">
      <style:text-properties style:font-name="標楷體" style:font-name-asian="標楷體" fo:letter-spacing="-0.0111in" style:font-size-complex="12pt"/>
    </style:style>
    <style:style style:name="T115" style:parent-style-name="預設段落字型" style:family="text">
      <style:text-properties style:font-name="標楷體" style:font-name-asian="標楷體" fo:letter-spacing="-0.0111in" style:font-size-complex="12pt"/>
    </style:style>
    <style:style style:name="T116" style:parent-style-name="預設段落字型" style:family="text">
      <style:text-properties style:font-name="標楷體" style:font-name-asian="標楷體" fo:letter-spacing="-0.0111in" style:font-size-complex="12pt"/>
    </style:style>
    <style:style style:name="T117" style:parent-style-name="預設段落字型" style:family="text">
      <style:text-properties style:font-name-asian="標楷體"/>
    </style:style>
    <style:style style:name="T118" style:parent-style-name="超連結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margin-left="0.3194in" fo:text-indent="-0.1527in">
        <style:tab-stops/>
      </style:paragraph-properties>
    </style:style>
    <style:style style:name="T130" style:parent-style-name="預設段落字型" style:family="text">
      <style:text-properties style:font-name-asian="標楷體" fo:letter-spacing="-0.0138in" style:font-size-complex="12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letter-spacing="-0.0111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letter-spacing="-0.0111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margin-right="-0.2277in"/>
      <style:text-properties style:font-name-asian="標楷體"/>
    </style:style>
    <style:style style:name="P140" style:parent-style-name="內文" style:family="paragraph">
      <style:paragraph-properties fo:margin-left="0.3333in" fo:text-indent="-0.1666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fo:text-align="justify" fo:margin-left="0.35in" fo:text-indent="-0.3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未分類其他統計</text:p>
      <text:p text:style-name="P3">資料項目：桃園市政府抽檢轄區已登記酒精販賣業者情形</text:p>
      <text:p text:style-name="P4">一、發布及編製機關單位</text:p>
      <text:p text:style-name="P5"><text:span text:style-name="T6">＊發布機關、單位：</text:span><text:span text:style-name="T7">桃園市</text:span><text:span text:style-name="T8">政府</text:span><text:span text:style-name="T9">財政局會計室</text:span></text:p>
      <text:p text:style-name="P10"><text:span text:style-name="T11">＊編製單位：</text:span><text:span text:style-name="T12">桃園市</text:span><text:span text:style-name="T13">政府</text:span><text:span text:style-name="T14">財政局</text:span><text:span text:style-name="T15">金融菸酒</text:span><text:span text:style-name="T16">科</text:span></text:p>
      <text:p text:style-name="P17">＊聯絡電話：(03)3322101轉5532</text:p>
      <text:p text:style-name="P18">＊傳真：(03)3396256</text:p>
      <text:p text:style-name="P19">＊電子信箱：054019@mail.tycg.gov.tw</text:p>
      <text:p text:style-name="P20">二、發布形式</text:p>
      <text:p text:style-name="P21">＊口頭：</text:p>
      <text:p text:style-name="P22">( <text:s/>)記者會或說明會</text:p>
      <text:p text:style-name="P23">＊書面：</text:p>
      <text:p text:style-name="P24">( <text:s/>)新聞稿<text:s text:c="3"/>(<text:s text:c="2"/>)報表<text:s/><text:s/><text:s/>(<text:s/><text:s/><text:s/>)書刊，刊名：<text:s/></text:p>
      <text:p text:style-name="P25">＊電子媒體：</text:p>
      <text:p text:style-name="P26"><text:span text:style-name="T27">(</text:span><text:span text:style-name="T28"><text:s/></text:span><text:span text:style-name="T29"><text:s/></text:span><text:span text:style-name="T30"><text:s/></text:span><text:span text:style-name="T31">)</text:span><text:span text:style-name="T32">線上書刊及資料庫，網址：</text:span><text:s/></text:p>
      <text:p text:style-name="P33"><text:span text:style-name="T34">(</text:span><text:span text:style-name="T35"><text:s text:c="2"/></text:span><text:span text:style-name="T36"><text:s/>)</text:span><text:span text:style-name="T37">磁片</text:span><text:span text:style-name="T38"><text:s text:c="3"/>( <text:s text:c="2"/>)</text:span><text:span text:style-name="T39">光碟片</text:span><text:span text:style-name="T40"><text:s text:c="2"/></text:span><text:span text:style-name="T41">(<text:s/></text:span><text:span text:style-name="T42"></text:span><text:span text:style-name="T43"><text:s/>)</text:span><text:span text:style-name="T44">其他</text:span></text:p>
      <text:p text:style-name="P45">Open Document File (odf)<text:span text:style-name="T46">、</text:span>Portable Document Format (pdf)<text:s/><text:span text:style-name="T47">或</text:span>Excel<text:span text:style-name="T48">檔案。</text:span></text:p>
      <text:p text:style-name="P49">三、資料範圍、週期及時效</text:p>
      <text:p text:style-name="P50"><text:span text:style-name="T51">＊統計地區範圍及對象：</text:span><text:span text:style-name="T52">凡在</text:span><text:span text:style-name="T53">桃園</text:span><text:span text:style-name="T54">市</text:span><text:span text:style-name="T55">轄區</text:span><text:span text:style-name="T56">已登記</text:span><text:span text:style-name="T57">酒精</text:span><text:span text:style-name="T58">販賣</text:span><text:span text:style-name="T59">業者均為統計對象</text:span><text:span text:style-name="T60">。</text:span></text:p>
      <text:p text:style-name="P61"><text:span text:style-name="T62">＊統計標準時間：</text:span><text:span text:style-name="T63">以每年</text:span><text:span text:style-name="T64">1至</text:span><text:span text:style-name="T65">12月之事實為準。</text:span><text:span text:style-name="T66"><text:s text:c="2"/></text:span></text:p>
      <text:p text:style-name="P67">＊統計項目定義：</text:p>
      <text:list text:style-name="LFO7" text:continue-numbering="true">
        <text:list-item>
          <text:p text:style-name="P68">已登記酒精販賣業：指轄區已向桃園市政府登記之酒精販賣業者。</text:p>
        </text:list-item>
        <text:list-item>
          <text:p text:style-name="P69">家數：以前一年12月底轄區已登記酒精販賣業者家數為準。</text:p>
        </text:list-item>
        <text:list-item>
          <text:p text:style-name="P70">抽檢次數：至轄區抽檢業者之數量。</text:p>
        </text:list-item>
        <text:list-item>
          <text:p text:style-name="P71">抽檢比率：抽檢次數占轄區家數之比率。</text:p>
        </text:list-item>
      </text:list>
      <text:p text:style-name="P72">＊統計單位：家、次、%。</text:p>
      <text:p text:style-name="P73"><text:span text:style-name="T74">＊</text:span><text:span text:style-name="T75">統計分類：</text:span><text:span text:style-name="T76">按</text:span><text:span text:style-name="T77">家</text:span><text:span text:style-name="T78">數</text:span><text:span text:style-name="T79">、</text:span><text:span text:style-name="T80">抽檢次數及抽檢比率</text:span><text:span text:style-name="T81">分</text:span><text:span text:style-name="T82">類</text:span><text:span text:style-name="T83">。</text:span></text:p>
      <text:p text:style-name="P84"><text:span text:style-name="T85">＊發布週期</text:span><text:span text:style-name="T86">（指資料編製或產生之頻率，如月、季、年等）</text:span><text:span text:style-name="T87">：</text:span><text:span text:style-name="T88">年</text:span><text:span text:style-name="T89">。</text:span></text:p>
      <text:p text:style-name="P90"><text:span text:style-name="T91">＊時效</text:span><text:span text:style-name="T92">（指統計標準時間至資料發布時間之間隔時間）</text:span><text:span text:style-name="T93">：</text:span><text:span text:style-name="T94">1</text:span><text:span text:style-name="T95">個月</text:span><text:span text:style-name="T96">。</text:span></text:p>
      <text:p text:style-name="P97"><text:span text:style-name="T98">＊資料變革：</text:span><text:span text:style-name="T99">無</text:span><text:span text:style-name="T100">。</text:span></text:p>
      <text:p text:style-name="P101">四、公開資料發布訊息</text:p>
      <text:p text:style-name="P102"><text:span text:style-name="T103">＊</text:span><text:span text:style-name="T104">預告發布日期</text:span><text:span text:style-name="T105">（含預告方式及週期）</text:span><text:span text:style-name="T106">：</text:span><text:span text:style-name="T107">於次年</text:span><text:span text:style-name="T108">1</text:span><text:span text:style-name="T109">月底</text:span><text:span text:style-name="T110">前</text:span><text:span text:style-name="T111">(</text:span><text:span text:style-name="T112">遇假日順延</text:span><text:span text:style-name="T113">)</text:span><text:span text:style-name="T114">，</text:span><text:span text:style-name="T115">以報表及網際網路方式發布</text:span><text:span text:style-name="T116">，</text:span><text:span text:style-name="T117">請至</text:span><text:a xlink:href="http://fb.tycg.gov.tw/" office:target-frame-name="_top" xlink:show="replace"><text:span text:style-name="T118">http://fb.tycg.gov.tw/</text:span></text:a><text:span text:style-name="T119"><text:s/></text:span><text:span text:style-name="T120">「首頁</text:span><text:span text:style-name="T121">/</text:span><text:span text:style-name="T122">政府資訊公開</text:span><text:span text:style-name="T123">/</text:span><text:span text:style-name="T124">統計資料</text:span><text:span text:style-name="T125">/</text:span><text:span text:style-name="T126">統計資料發布</text:span><text:span text:style-name="T127">/</text:span><text:span text:style-name="T128">預告統計資料發布時間表」項下查詢。</text:span></text:p>
      <text:p text:style-name="P129"><text:span text:style-name="T130">＊</text:span><text:span text:style-name="T131">同步發送單位</text:span><text:span text:style-name="T132">（</text:span><text:span text:style-name="T133">說明資料發布時同步發送之單位或可同步查得該資料之網址</text:span><text:span text:style-name="T134">）</text:span><text:span text:style-name="T135">：</text:span><text:span text:style-name="T136">桃園市</text:span><text:span text:style-name="T137">政府主計處</text:span><text:span text:style-name="T138">。</text:span></text:p>
      <text:p text:style-name="P139">五、資料品質</text:p>
      <text:p text:style-name="P140"><text:span text:style-name="T141">＊統計指標編製方法與資料來源說明：</text:span><text:span text:style-name="T142">依據抽檢轄區</text:span><text:span text:style-name="T143">已登記酒精販賣業者</text:span><text:span text:style-name="T144">紀錄表彙編</text:span><text:span text:style-name="T145">。</text:span></text:p>
      <text:soft-page-break/>
      <text:p text:style-name="P146"><text:span text:style-name="T147">＊統計資料交叉查核及確保資料合理性之機制</text:span><text:span text:style-name="T148">（說明各項資料之相互關係及不同資料來源之相關統計差異性）：</text:span><text:span text:style-name="T149">由於均採電腦作業且有查核機制，</text:span><text:span text:style-name="T150">以確保資料準確性。</text:span></text:p>
      <text:p text:style-name="P151">六、須注意及預定改變之事項（說明預定修正之資料、定義、統計方法等及其修正原因）：無。</text:p>
      <text:p text:style-name="P152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2.2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胡雅婷</meta:initial-creator>
    <dc:creator>公務統計科 桃園市政府主計處</dc:creator>
    <meta:creation-date>2023-01-17T06:11:00Z</meta:creation-date>
    <dc:date>2023-01-17T06:11:00Z</dc:date>
    <meta:print-date>2018-11-13T05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