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margin-left="0.2951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2958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2.852in" fo:text-indent="-2.556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 1 月 1 日至次年 1 月 7 日出生通報資料，交叉比對當年 1 月 1 日至次年 3 月 31 日所受理的之出生登記資料，僅就當年<text:s/>12個月內所發生之事件為準。</text:p>
      <text:p text:style-name="P27"><text:span text:style-name="T28">＊統計項目</text:span><text:span text:style-name="T29">定義：</text:span><text:span text:style-name="T30">年齡係指</text:span><text:span text:style-name="T31">嬰兒出生時生母之年齡，並按實足年齡計算</text:span><text:span text:style-name="T32">。</text:span></text:p>
      <text:p text:style-name="P33">＊統計單位：人。</text:p>
      <text:p text:style-name="P34">＊統計分類：</text:p>
      <text:p text:style-name="P35">（一）區域別：分桃園區、中壢區、大溪區、楊梅區、蘆竹區、大園區、龜山區、八德區、龍潭區、平鎮區、新屋區、觀音區及復興區。</text:p>
      <text:p text:style-name="P36">（二）年齡別：以實足年齡統計。</text:p>
      <text:p text:style-name="P37">（三）性別：分男、女。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<text:span text:style-name="T43">＊預告發布日期</text:span><text:span text:style-name="T44">(含預告方式及週期)</text:span><text:span text:style-name="T45">：次年</text:span><text:span text:style-name="T46">4</text:span><text:span text:style-name="T47">月</text:span><text:span text:style-name="T48">30</text:span><text:span text:style-name="T49">日(遇例假日順延)以報表、網際網路發布。</text:span></text:p>
      <text:p text:style-name="P50"><text:span text:style-name="T51">＊同步發送單位</text:span><text:span text:style-name="T52">(說明資料發布時同步發送之單位或可同步查得該資料之網址)</text:span><text:span text:style-name="T53">：內政部戶政司、桃園市政府主計處。</text:span></text:p>
      <text:p text:style-name="P54">五、資料品質</text:p>
      <text:soft-page-break/>
      <text:p text:style-name="P55"><text:span text:style-name="T56">＊統計指標編製方法與資料來源說</text:span><text:span text:style-name="T57">明：</text:span><text:span text:style-name="T58">由</text:span><text:span text:style-name="T59">各戶政事務所依據戶籍登記資料及各項戶籍動態登記申請書編製後，透過戶役政資訊系統傳送至內政部及直轄市、縣（市）政府主機</text:span><text:span text:style-name="T60">。</text:span></text:p>
      <text:p text:style-name="P61">＊統計資料交叉查核及確保資料合理性之機制：由電腦系統自動進行加總交叉查核。</text:p>
      <text:p text:style-name="P62">六、須注意及預定改變之事項：無。</text:p>
      <text:p text:style-name="P63"><text:span text:style-name="T6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4:00Z</meta:creation-date>
    <dc:date>2024-08-12T03:44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