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margin-left="0.393in" fo:margin-right="-0.227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="Wingdings" style:font-name-asian="Wingdings" style:font-name-complex="Wingdings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margin-left="0.393in" fo:margin-right="-0.227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2034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left="0.2034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 fo:margin-left="1.8097in" fo:text-indent="-1.446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3631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indent="0.1965in"/>
      <style:text-properties style:font-name-asian="標楷體"/>
    </style:style>
    <style:style style:name="P119" style:parent-style-name="內文" style:family="paragraph">
      <style:paragraph-properties fo:margin-left="0.5298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margin-left="0.5298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margin-left="0.529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5298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5298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529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left="0.5298in" fo:margin-right="0.098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margin-left="0.2034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margin-left="0.3701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3638in" fo:text-indent="-0.1986in">
        <style:tab-stops/>
      </style:paragraph-properties>
    </style:style>
    <style:style style:name="T198" style:parent-style-name="預設段落字型" style:family="text">
      <style:text-properties style:font-name-asian="標楷體" fo:letter-spacing="-0.0138in"/>
    </style:style>
    <style:style style:name="T199" style:parent-style-name="預設段落字型" style:family="text">
      <style:text-properties style:font-name-asian="標楷體" fo:letter-spacing="-0.0111in"/>
    </style:style>
    <style:style style:name="T200" style:parent-style-name="預設段落字型" style:family="text">
      <style:text-properties style:font-name-asian="標楷體" fo:letter-spacing="-0.0111in"/>
    </style:style>
    <style:style style:name="T201" style:parent-style-name="預設段落字型" style:family="text">
      <style:text-properties style:font-name-asian="標楷體" fo:letter-spacing="-0.0111in" style:font-size-complex="12pt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fo:letter-spacing="-0.0111in" style:font-size-complex="12pt"/>
    </style:style>
    <style:style style:name="T207" style:parent-style-name="預設段落字型" style:family="text">
      <style:text-properties style:font-name-asian="標楷體" fo:letter-spacing="-0.0111in" style:font-size-complex="12pt"/>
    </style:style>
    <style:style style:name="T208" style:parent-style-name="預設段落字型" style:family="text">
      <style:text-properties style:font-name="標楷體" style:font-name-asian="標楷體" fo:letter-spacing="-0.0111in" style:font-size-complex="12pt"/>
    </style:style>
    <style:style style:name="T209" style:parent-style-name="預設段落字型" style:family="text">
      <style:text-properties style:font-name="標楷體" style:font-name-asian="標楷體" fo:letter-spacing="-0.0111in" style:font-size-complex="12pt"/>
    </style:style>
    <style:style style:name="T210" style:parent-style-name="預設段落字型" style:family="text">
      <style:text-properties style:font-name="標楷體" style:font-name-asian="標楷體" fo:letter-spacing="-0.0111in" style:font-size-complex="12pt"/>
    </style:style>
    <style:style style:name="T211" style:parent-style-name="預設段落字型" style:family="text">
      <style:text-properties style:font-name="標楷體" style:font-name-asian="標楷體" fo:letter-spacing="-0.0111in" style:font-size-complex="12pt"/>
    </style:style>
    <style:style style:name="T212" style:parent-style-name="超連結" style:family="text">
      <style:text-properties style:font-name="標楷體" style:font-name-asian="標楷體" fo:letter-spacing="-0.0111in" style:font-size-complex="12pt"/>
    </style:style>
    <style:style style:name="T213" style:parent-style-name="預設段落字型" style:family="text">
      <style:text-properties style:font-name="標楷體" style:font-name-asian="標楷體" fo:letter-spacing="-0.0111in" style:font-size-complex="12pt"/>
    </style:style>
    <style:style style:name="T214" style:parent-style-name="預設段落字型" style:family="text">
      <style:text-properties style:font-name="標楷體" style:font-name-asian="標楷體" fo:letter-spacing="-0.0111in" style:font-size-complex="12pt"/>
    </style:style>
    <style:style style:name="P215" style:parent-style-name="內文" style:family="paragraph">
      <style:paragraph-properties fo:margin-left="0.3194in" fo:text-indent="-0.1527in">
        <style:tab-stops/>
      </style:paragraph-properties>
    </style:style>
    <style:style style:name="T216" style:parent-style-name="預設段落字型" style:family="text">
      <style:text-properties style:font-name-asian="標楷體" fo:letter-spacing="-0.0138in" style:font-size-complex="12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letter-spacing="-0.0111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letter-spacing="-0.0111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right="-0.2277in"/>
      <style:text-properties style:font-name-asian="標楷體"/>
    </style:style>
    <style:style style:name="P226" style:parent-style-name="內文" style:family="paragraph">
      <style:paragraph-properties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抽檢轄區菸酒業者情形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</text:span><text:span text:style-name="T15">金融菸酒</text:span><text:span text:style-name="T16">科</text:span></text:p>
      <text:p text:style-name="P17">＊聯絡電話：(03)3322101轉5532</text:p>
      <text:p text:style-name="P18">＊傳真：(03)3396256</text:p>
      <text:p text:style-name="P19">＊電子信箱：054019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/><text:s/><text:s/>)書刊，刊名：<text:s/></text:p>
      <text:p text:style-name="P25">＊電子媒體：</text:p>
      <text:p text:style-name="P26"><text:span text:style-name="T27">(</text:span><text:span text:style-name="T28"><text:s/></text:span><text:span text:style-name="T29"><text:s/></text:span><text:span text:style-name="T30"><text:s/></text:span><text:span text:style-name="T31">)</text:span><text:span text:style-name="T32">線上書刊及資料庫，網址：</text:span><text:s/></text:p>
      <text:p text:style-name="P33"><text:span text:style-name="T34">(</text:span><text:span text:style-name="T35"><text:s text:c="2"/></text:span><text:span text:style-name="T36"><text:s/>)</text:span><text:span text:style-name="T37">磁片</text:span><text:span text:style-name="T38"><text:s text:c="3"/>( <text:s text:c="2"/>)</text:span><text:span text:style-name="T39">光碟片</text:span><text:span text:style-name="T40"><text:s text:c="2"/></text:span><text:span text:style-name="T41">(<text:s/></text:span><text:span text:style-name="T42"></text:span><text:span text:style-name="T43"><text:s/>)</text:span><text:span text:style-name="T44">其他</text:span></text:p>
      <text:p text:style-name="P45">Open Document File (odf)<text:span text:style-name="T46">、</text:span>Portable Document Format (pdf)<text:s/><text:span text:style-name="T47">或</text:span>Excel<text:span text:style-name="T48">檔案。</text:span></text:p>
      <text:p text:style-name="P49">三、資料範圍、週期及時效</text:p>
      <text:p text:style-name="P50"><text:span text:style-name="T51">＊統計地區範圍及對象：</text:span><text:span text:style-name="T52">凡在</text:span><text:span text:style-name="T53">桃園</text:span><text:span text:style-name="T54">市轄區內之菸酒業者均為統計對象</text:span><text:span text:style-name="T55">。</text:span></text:p>
      <text:p text:style-name="P56">＊統計標準時間：</text:p>
      <text:p text:style-name="P57"><text:span text:style-name="T58"><text:s text:c="2"/></text:span><text:span text:style-name="T59">（一）</text:span><text:span text:style-name="T60">動態資料</text:span><text:span text:style-name="T61">：</text:span><text:span text:style-name="T62">第</text:span><text:span text:style-name="T63">1</text:span><text:span text:style-name="T64">季以</text:span><text:span text:style-name="T65">1</text:span><text:span text:style-name="T66">月</text:span><text:span text:style-name="T67">1</text:span><text:span text:style-name="T68">日至</text:span><text:span text:style-name="T69">3</text:span><text:span text:style-name="T70">月底</text:span><text:span text:style-name="T71">、</text:span><text:span text:style-name="T72">第</text:span><text:span text:style-name="T73">2</text:span><text:span text:style-name="T74">季以</text:span><text:span text:style-name="T75">4</text:span><text:span text:style-name="T76">月</text:span><text:span text:style-name="T77">1</text:span><text:span text:style-name="T78">日至</text:span><text:span text:style-name="T79">6</text:span><text:span text:style-name="T80">月底</text:span><text:span text:style-name="T81">、</text:span><text:span text:style-name="T82">第</text:span><text:span text:style-name="T83">3</text:span><text:span text:style-name="T84">季以</text:span><text:span text:style-name="T85">7</text:span><text:span text:style-name="T86">月</text:span><text:span text:style-name="T87">1</text:span><text:span text:style-name="T88">日至</text:span><text:span text:style-name="T89">9</text:span><text:span text:style-name="T90">月底</text:span><text:span text:style-name="T91">、</text:span><text:span text:style-name="T92">第</text:span><text:span text:style-name="T93">4</text:span><text:span text:style-name="T94">季以</text:span><text:span text:style-name="T95">10</text:span><text:span text:style-name="T96">月</text:span><text:span text:style-name="T97">1</text:span><text:span text:style-name="T98">日至</text:span><text:span text:style-name="T99">12</text:span><text:span text:style-name="T100">月底之事實為準。</text:span></text:p>
      <text:p text:style-name="P101"><text:span text:style-name="T102"><text:s text:c="2"/></text:span><text:span text:style-name="T103">（二）</text:span><text:span text:style-name="T104">靜態資料</text:span><text:span text:style-name="T105">：</text:span><text:span text:style-name="T106">以每年</text:span><text:span text:style-name="T107">3</text:span><text:span text:style-name="T108">月底</text:span><text:span text:style-name="T109">、</text:span><text:span text:style-name="T110">6</text:span><text:span text:style-name="T111">月底</text:span><text:span text:style-name="T112">、</text:span><text:span text:style-name="T113">9</text:span><text:span text:style-name="T114">月底</text:span><text:span text:style-name="T115">、</text:span><text:span text:style-name="T116">12</text:span><text:span text:style-name="T117">月底之事實為準。</text:span></text:p>
      <text:p text:style-name="P118">＊統計項目定義：</text:p>
      <text:p text:style-name="P119"><text:span text:style-name="T120">（一）</text:span><text:span text:style-name="T121">菸酒製造業</text:span><text:span text:style-name="T122">：</text:span><text:span text:style-name="T123">指經營菸酒產製之業者。</text:span></text:p>
      <text:p text:style-name="P124"><text:span text:style-name="T125">（二）</text:span><text:span text:style-name="T126">菸酒進口業</text:span><text:span text:style-name="T127">：</text:span><text:span text:style-name="T128">指經營菸酒進口之業者。</text:span></text:p>
      <text:p text:style-name="P129"><text:span text:style-name="T130">（三）</text:span><text:span text:style-name="T131">菸酒販賣業</text:span><text:span text:style-name="T132">：</text:span><text:span text:style-name="T133">指經營菸酒批發或零售之業者。</text:span></text:p>
      <text:p text:style-name="P134"><text:span text:style-name="T135">（四）</text:span><text:span text:style-name="T136">家數</text:span><text:span text:style-name="T137">：</text:span><text:span text:style-name="T138">係以每年</text:span><text:span text:style-name="T139">3</text:span><text:span text:style-name="T140">月底</text:span><text:span text:style-name="T141">、</text:span><text:span text:style-name="T142">6</text:span><text:span text:style-name="T143">月底</text:span><text:span text:style-name="T144">、</text:span><text:span text:style-name="T145">9</text:span><text:span text:style-name="T146">月底</text:span><text:span text:style-name="T147">、</text:span><text:span text:style-name="T148">12</text:span><text:span text:style-name="T149">月底之家數為準。</text:span></text:p>
      <text:p text:style-name="P150"><text:span text:style-name="T151">（五）</text:span><text:span text:style-name="T152">抽檢次數</text:span><text:span text:style-name="T153">：</text:span><text:span text:style-name="T154">至轄區抽檢業者之數量。</text:span></text:p>
      <text:p text:style-name="P155"><text:span text:style-name="T156">（六）</text:span><text:span text:style-name="T157">抽檢比率</text:span><text:span text:style-name="T158">：</text:span><text:span text:style-name="T159">抽檢家數占轄區菸酒業者之比率。</text:span></text:p>
      <text:p text:style-name="P160">＊統計單位：家、次。</text:p>
      <text:p text:style-name="P161"><text:span text:style-name="T162">＊</text:span><text:span text:style-name="T163">統計分類：</text:span></text:p>
      <text:p text:style-name="P164"><text:span text:style-name="T165">按</text:span><text:span text:style-name="T166">菸酒製造業</text:span><text:span text:style-name="T167">、</text:span><text:span text:style-name="T168">進口業</text:span><text:span text:style-name="T169">、</text:span><text:span text:style-name="T170">販賣業</text:span><text:span text:style-name="T171">別分類，再分別按</text:span><text:span text:style-name="T172">家</text:span><text:span text:style-name="T173">數</text:span><text:span text:style-name="T174">、</text:span><text:span text:style-name="T175">抽檢次數及抽檢比率</text:span><text:span text:style-name="T176">分</text:span><text:span text:style-name="T177">類</text:span><text:span text:style-name="T178">。</text:span></text:p>
      <text:p text:style-name="P179"><text:span text:style-name="T180">＊發布週期</text:span><text:span text:style-name="T181">（指資料編製或產生之頻率，如月、季、年等）</text:span><text:span text:style-name="T182">：</text:span><text:span text:style-name="T183">季</text:span><text:span text:style-name="T184">。</text:span></text:p>
      <text:p text:style-name="P185"><text:span text:style-name="T186">＊時效</text:span><text:span text:style-name="T187">（指統計標準時間至資料發布時間之間隔時間）</text:span><text:span text:style-name="T188">：</text:span><text:span text:style-name="T189">20</text:span><text:span text:style-name="T190">天</text:span><text:span text:style-name="T191">。</text:span></text:p>
      <text:p text:style-name="P192"><text:span text:style-name="T193">＊資料變革：</text:span><text:span text:style-name="T194">無</text:span><text:span text:style-name="T195">。</text:span></text:p>
      <text:p text:style-name="P196">四、公開資料發布訊息</text:p>
      <text:soft-page-break/>
      <text:p text:style-name="P197"><text:span text:style-name="T198">＊</text:span><text:span text:style-name="T199">預告發布日期</text:span><text:span text:style-name="T200">（含預告方式及週期）</text:span><text:span text:style-name="T201">：</text:span><text:span text:style-name="T202">每季</text:span><text:span text:style-name="T203">終了後</text:span><text:span text:style-name="T204">20</text:span><text:span text:style-name="T205">日前</text:span><text:span text:style-name="T206">(</text:span><text:span text:style-name="T207">遇假日順延</text:span><text:span text:style-name="T208">)</text:span><text:span text:style-name="T209">，</text:span><text:span text:style-name="T210">以報表及網際網路方式發布</text:span><text:span text:style-name="T211">，請至</text:span><text:a xlink:href="http://fb.tycg.gov.tw/" office:target-frame-name="_top" xlink:show="replace"><text:span text:style-name="T212">http://fb.tycg.gov.tw/</text:span></text:a><text:span text:style-name="T213"><text:s/></text:span><text:span text:style-name="T214">「首頁/政府資訊公開/統計資料/統計資料發布/預告統計資料發布時間表」項下查詢。</text:span></text:p>
      <text:p text:style-name="P215"><text:span text:style-name="T216">＊</text:span><text:span text:style-name="T217">同步發送單位</text:span><text:span text:style-name="T218">（</text:span><text:span text:style-name="T219">說明資料發布時同步發送之單位或可同步查得該資料之網址</text:span><text:span text:style-name="T220">）</text:span><text:span text:style-name="T221">：</text:span><text:span text:style-name="T222">桃園市</text:span><text:span text:style-name="T223">政府主計處</text:span><text:span text:style-name="T224">。</text:span></text:p>
      <text:p text:style-name="P225">五、資料品質</text:p>
      <text:p text:style-name="P226"><text:span text:style-name="T227">＊統計指標編製方法與資料來源說明：</text:span><text:span text:style-name="T228">依據抽檢轄區菸酒製造業者</text:span><text:span text:style-name="T229">、</text:span><text:span text:style-name="T230">菸酒進口業者、菸酒批發零售業者紀錄表彙編</text:span><text:span text:style-name="T231">。</text:span></text:p>
      <text:p text:style-name="P232"><text:span text:style-name="T233">＊統計資料交叉查核及確保資料合理性之機制</text:span><text:span text:style-name="T234">（說明各項資料之相互關係及不同資料來源之相關統計差異性）：</text:span><text:span text:style-name="T235">由於均採電腦作業且有查核機制，</text:span><text:span text:style-name="T236">以確保資料準確性。</text:span></text:p>
      <text:p text:style-name="P237">六、須注意及預定改變之事項（說明預定修正之資料、定義、統計方法等及其修正原因）：無。</text:p>
      <text:p text:style-name="P23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2:00Z</meta:creation-date>
    <dc:date>2023-01-17T06:12:00Z</dc:date>
    <meta:print-date>2015-11-23T07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