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361in"/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color="#000000" fo:letter-spacing="-0.0027in" style:font-size-complex="12pt"/>
    </style:style>
    <style:style style:name="P3" style:parent-style-name="內文" style:family="paragraph">
      <style:paragraph-properties style:snap-to-layout-grid="false" fo:line-height="0.2361in"/>
      <style:text-properties style:font-name="標楷體" style:font-name-asian="標楷體" style:font-name-complex="Times New Roman" fo:color="#000000" fo:letter-spacing="-0.0027in" style:font-size-complex="12pt"/>
    </style:style>
    <style:style style:name="P4" style:parent-style-name="內文" style:family="paragraph">
      <style:paragraph-properties style:snap-to-layout-grid="false" fo:line-height="0.2361in"/>
      <style:text-properties style:font-name="標楷體" style:font-name-asian="標楷體" style:font-name-complex="Times New Roman" fo:color="#000000" fo:letter-spacing="-0.0027in" style:font-size-complex="12pt"/>
    </style:style>
    <style:style style:name="P5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" style:parent-style-name="清單段落" style:list-style-name="LFO6" style:family="paragraph">
      <style:paragraph-properties style:snap-to-layout-grid="false" fo:margin-left="0.3277in" fo:text-indent="-0.1611in">
        <style:tab-stops/>
      </style:paragraph-properties>
      <style:text-properties style:font-name="標楷體" style:font-name-asian="標楷體" style:font-name-complex="Times New Roman" fo:color="#000000" fo:letter-spacing="-0.0027in" style:font-size-complex="12pt"/>
    </style:style>
    <style:style style:name="P7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13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" style:parent-style-name="清單段落" style:list-style-name="LFO6" style:family="paragraph">
      <style:paragraph-properties style:snap-to-layout-grid="false" fo:margin-left="0.3118in" fo:text-indent="-0.14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margin-left="1.95in" fo:text-indent="-1.7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1" style:parent-style-name="清單段落" style:list-style-name="LFO6" style:family="paragraph">
      <style:paragraph-properties style:snap-to-layout-grid="false" fo:margin-left="0.3277in" fo:text-indent="-0.1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4" style:parent-style-name="純文字" style:family="paragraph">
      <style:paragraph-properties style:line-height-at-least="0.1666in" fo:margin-left="0.4541in">
        <style:tab-stops/>
      </style:paragraph-properties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style:line-height-at-least="0.1666in" fo:margin-left="0.7868in" fo:text-indent="-0.195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純文字" style:family="paragraph">
      <style:paragraph-properties style:line-height-at-least="0.1666in" fo:margin-left="0.7868in" fo:text-indent="-0.1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純文字" style:family="paragraph">
      <style:paragraph-properties style:line-height-at-least="0.1666in" fo:margin-left="0.4541in">
        <style:tab-stops/>
      </style:paragraph-properties>
      <style:text-properties style:font-name="Times New Roman" style:font-name-asian="標楷體" style:font-size-complex="12pt"/>
    </style:style>
    <style:style style:name="P87" style:parent-style-name="純文字" style:family="paragraph">
      <style:paragraph-properties style:line-height-at-least="0.1666in" fo:margin-left="0.7333in" fo:text-indent="-0.2833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9" style:parent-style-name="清單段落" style:list-style-name="LFO6" style:family="paragraph">
      <style:paragraph-properties style:snap-to-layout-grid="false" fo:margin-left="0.3277in" fo:text-indent="-0.1611in">
        <style:tab-stops/>
      </style:paragraph-properties>
      <style:text-properties style:font-name="標楷體" style:font-name-asian="標楷體" style:font-name-complex="Times New Roman" fo:color="#000000" fo:letter-spacing="-0.0027in" style:font-size-complex="12pt"/>
    </style:style>
    <style:style style:name="P90" style:parent-style-name="純文字" style:family="paragraph">
      <style:paragraph-properties style:line-height-at-least="0.1666in" fo:margin-left="0.8333in" fo:text-indent="-0.3333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indent="0.393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7" style:parent-style-name="清單段落" style:list-style-name="LFO6" style:family="paragraph">
      <style:paragraph-properties style:snap-to-layout-grid="false" fo:margin-left="0.3277in" fo:text-indent="-0.1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清單段落" style:list-style-name="LFO6" style:family="paragraph">
      <style:paragraph-properties style:snap-to-layout-grid="false" fo:margin-left="0.3277in" fo:text-indent="-0.1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8" style:parent-style-name="清單段落" style:family="paragraph">
      <style:paragraph-properties style:snap-to-layout-grid="false" fo:margin-left="1.1652in" fo:text-indent="-0.9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5" style:parent-style-name="清單段落" style:family="paragraph">
      <style:paragraph-properties style:snap-to-layout-grid="false" fo:margin-left="1.2in" fo:text-indent="-1.0333in">
        <style:tab-stops/>
      </style:paragraph-properties>
      <style:text-properties style:font-name="標楷體" style:font-name-asian="標楷體" fo:color="#000000"/>
    </style:style>
    <style:style style:name="P116" style:parent-style-name="清單段落" style:family="paragraph">
      <style:paragraph-properties style:snap-to-layout-grid="false" fo:margin-left="1.2in" fo:text-indent="-1.0333in">
        <style:tab-stops/>
      </style:paragraph-properties>
      <style:text-properties style:font-name="標楷體" style:font-name-asian="標楷體" fo:color="#000000"/>
    </style:style>
    <style:style style:name="P117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8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28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5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49" style:parent-style-name="清單段落" style:list-style-name="LFO6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0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1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各機關共同性統計<text:s/></text:p>
      <text:p text:style-name="P4">資料項目：桃園市政府所屬機關學校原住民族人員進用情形</text:p>
      <text:list text:style-name="LFO4" text:continue-numbering="true">
        <text:list-item>
          <text:p text:style-name="P5">發布及編製機關單位</text:p>
        </text:list-item>
      </text:list>
      <text:list text:style-name="LFO6" text:continue-numbering="true">
        <text:list-item>
          <text:p text:style-name="P6">發布機關、單位：桃園市政府人事處會計單位</text:p>
        </text:list-item>
        <text:list-item>
          <text:p text:style-name="P7"><text:span text:style-name="T8">編製單位：</text:span><text:span text:style-name="T9">桃園</text:span><text:span text:style-name="T10">市</text:span><text:span text:style-name="T11">政府人事處</text:span><text:span text:style-name="T12">人力科</text:span></text:p>
        </text:list-item>
        <text:list-item>
          <text:p text:style-name="P13">聯絡電話： 03-3322101轉7324</text:p>
        </text:list-item>
        <text:list-item>
          <text:p text:style-name="P14">傳真：03-3342906</text:p>
        </text:list-item>
        <text:list-item>
          <text:p text:style-name="P15"><text:span text:style-name="T16">電子信箱</text:span><text:span text:style-name="T17">：</text:span><text:span text:style-name="T18">100</text:span><text:span text:style-name="T19">26476</text:span><text:span text:style-name="T20">@mail.tycg.gov.tw</text:span></text:p>
        </text:list-item>
      </text:list>
      <text:list text:style-name="LFO4" text:continue-numbering="true">
        <text:list-item>
          <text:p text:style-name="P21">發布形式</text:p>
        </text:list-item>
      </text:list>
      <text:p text:style-name="P22">＊口頭：</text:p>
      <text:p text:style-name="P23">（ <text:s/>）記者會或說明會</text:p>
      <text:p text:style-name="P24">＊書面：</text:p>
      <text:p text:style-name="P25"><text:span text:style-name="T26">（ <text:s/>）新聞稿 <text:s text:c="2"/></text:span><text:span text:style-name="T27">（</text:span><text:span text:style-name="T28"><text:s text:c="2"/></text:span><text:span text:style-name="T29">）報表</text:span><text:span text:style-name="T30"><text:s text:c="2"/>（ <text:s/>）書刊，刊名：</text:span></text:p>
      <text:p text:style-name="P31">＊電子媒體：</text:p>
      <text:p text:style-name="P32"><text:span text:style-name="T33">（</text:span><text:span text:style-name="T34"><text:s text:c="2"/></text:span><text:span text:style-name="T35">）線上書刊及資料庫，網址：</text:span><text:span text:style-name="T36"><text:s/></text:span></text:p>
      <text:p text:style-name="P37"><text:span text:style-name="T38">（ <text:s/>）磁片 <text:s text:c="2"/>（ <text:s/>）光碟片 <text:s/>（</text:span><text:span text:style-name="T39">Ｖ</text:span><text:span text:style-name="T40">）其他</text:span></text:p>
      <text:p text:style-name="P41">Open Document File (odf)<text:span text:style-name="T42">、</text:span>Portable Document Format (pdf)<text:s/><text:span text:style-name="T43">或</text:span>Excel<text:span text:style-name="T44">檔案。</text:span></text:p>
      <text:list text:style-name="LFO4" text:continue-numbering="true">
        <text:list-item>
          <text:p text:style-name="P45">資料範圍、週期及時效</text:p>
        </text:list-item>
      </text:list>
      <text:p text:style-name="P46"><text:span text:style-name="T47">＊</text:span><text:span text:style-name="T48">統計地區範圍及對象</text:span><text:span text:style-name="T49">：</text:span><text:span text:style-name="T50">以</text:span><text:span text:style-name="T51">桃園市</text:span><text:span text:style-name="T52">政府</text:span><text:span text:style-name="T53">所屬機關學校於每月</text:span><text:span text:style-name="T54">1</text:span><text:span text:style-name="T55">日參加</text:span><text:span text:style-name="T56">公</text:span><text:span text:style-name="T57">勞保之約僱</text:span><text:span text:style-name="T58">等</text:span><text:span text:style-name="T59">五類及參加公保具</text:span><text:span text:style-name="T60">公務人員</text:span><text:span text:style-name="T61">資格之原住民</text:span><text:span text:style-name="T62">族</text:span><text:span text:style-name="T63">人員為統計對象</text:span><text:span text:style-name="T64">。</text:span></text:p>
      <text:list text:style-name="LFO6" text:continue-numbering="true">
        <text:list-item>
          <text:p text:style-name="P65"><text:span text:style-name="T66">統計標準時間：</text:span><text:span text:style-name="T67">以每月</text:span><text:span text:style-name="T68">1</text:span><text:span text:style-name="T69">日之事實</text:span><text:span text:style-name="T70">為準。</text:span></text:p>
        </text:list-item>
        <text:list-item>
          <text:p text:style-name="P71"><text:span text:style-name="T72">統計</text:span><text:span text:style-name="T73">項目定義：</text:span></text:p>
        </text:list-item>
      </text:list>
      <text:p text:style-name="P74">(一)依法應進用原住民族總人數：</text:p>
      <text:p text:style-name="P75"><text:span text:style-name="T76">1.</text:span><text:s/><text:span text:style-name="T77">原住民族地區：</text:span><text:span text:style-name="T78">機關學校僱用約僱</text:span><text:span text:style-name="T79">等</text:span><text:span text:style-name="T80">五類人員之總額，應有三分之一以上為原住民族；進用須具公務人員任用資格者，其進用原住民族人數應不得低於現有員額之百分之二。</text:span></text:p>
      <text:p text:style-name="P81"><text:span text:style-name="T82">2.</text:span><text:s/><text:span text:style-name="T83">非原住民族地區：</text:span><text:span text:style-name="T84">約僱等五類人員每滿五十人未滿一百人之</text:span><text:span text:style-name="T85">機關學校，應有原住民一人。</text:span></text:p>
      <text:p text:style-name="P86">(二)依法實際已進用原住民族人數：指機關學校實際已進用原住民族總人數。</text:p>
      <text:p text:style-name="P87">(三)超額進用總人數：依法實際已進用原住民族人數與<text:tab/>依法應進用原住民族總人數相較後，超額或不足額進用之人數。</text:p>
      <text:list text:style-name="LFO6" text:continue-numbering="true">
        <text:list-item>
          <text:p text:style-name="P88">統計單位：人。</text:p>
        </text:list-item>
        <text:list-item>
          <text:p text:style-name="P89">統計分類：<text:s/></text:p>
        </text:list-item>
      </text:list>
      <text:p text:style-name="P90">(一)縱項目分依法應進用原住民族總人數、依法實際已進用原住民族人數、超額進用總人數。</text:p>
      <text:p text:style-name="P91"><text:span text:style-name="T92"><text:s/>(</text:span><text:span text:style-name="T93">二</text:span><text:span text:style-name="T94">)</text:span><text:span text:style-name="T95">橫項目按原住民族地區及非原住民族地區分。</text:span><text:span text:style-name="T96"><text:s/></text:span></text:p>
      <text:soft-page-break/>
      <text:list text:style-name="LFO6" text:continue-numbering="true">
        <text:list-item>
          <text:p text:style-name="P97"><text:span text:style-name="T98">發布</text:span><text:span text:style-name="T99">週期：</text:span><text:span text:style-name="T100">月</text:span><text:span text:style-name="T101">。</text:span></text:p>
        </text:list-item>
        <text:list-item>
          <text:p text:style-name="P102"><text:span text:style-name="T103">時效</text:span><text:span text:style-name="T104">（指統計標準時間至資料發布時間之間隔時間）</text:span><text:span text:style-name="T105">：</text:span><text:span text:style-name="T106">15日</text:span><text:span text:style-name="T107">。</text:span></text:p>
        </text:list-item>
      </text:list>
      <text:p text:style-name="P108"><text:span text:style-name="T109">＊</text:span><text:span text:style-name="T110">資料</text:span><text:span text:style-name="T111">變革：</text:span><text:span text:style-name="T112">無</text:span><text:span text:style-name="T113">。</text:span><text:span text:style-name="T114"><text:s/></text:span></text:p>
      <text:p text:style-name="P115"/>
      <text:p text:style-name="P116"/>
      <text:list text:style-name="LFO4" text:continue-numbering="true">
        <text:list-item>
          <text:p text:style-name="P117">公開資料發布訊息</text:p>
        </text:list-item>
      </text:list>
      <text:list text:style-name="LFO6" text:continue-numbering="true">
        <text:list-item>
          <text:p text:style-name="P118"><text:span text:style-name="T119">預告發布日期（含預告方式及週期）：</text:span><text:span text:style-name="T120">次</text:span><text:span text:style-name="T121">月</text:span><text:span text:style-name="T122">15</text:span><text:span text:style-name="T123">日</text:span><text:span text:style-name="T124">前</text:span><text:span text:style-name="T125">（遇假日順延）</text:span><text:span text:style-name="T126">以報表及網際網路方式公布。</text:span><text:span text:style-name="T127"><text:s/></text:span></text:p>
        </text:list-item>
        <text:list-item>
          <text:p text:style-name="P128"><text:span text:style-name="T129">同步發送單位</text:span><text:span text:style-name="T130">（說明資料發布時同步發送之單位或可同步查得該資料之網址）</text:span><text:span text:style-name="T131">：</text:span><text:span text:style-name="T132">桃園市政府主計處</text:span><text:span text:style-name="T133">。</text:span></text:p>
        </text:list-item>
      </text:list>
      <text:list text:style-name="LFO4" text:continue-numbering="true">
        <text:list-item>
          <text:p text:style-name="P134">資料品質</text:p>
        </text:list-item>
      </text:list>
      <text:list text:style-name="LFO6" text:continue-numbering="true">
        <text:list-item>
          <text:p text:style-name="P135"><text:span text:style-name="T136">統計指標編製方法與</text:span><text:span text:style-name="T137">資料來源說明：</text:span><text:span text:style-name="T138">各機關學校於</text:span><text:span text:style-name="T139">ECPA</text:span><text:span text:style-name="T140">人事服務網之</text:span><text:span text:style-name="T141">「</text:span><text:span text:style-name="T142">A</text:span><text:span text:style-name="T143">4</text:span><text:span text:style-name="T144">：</text:span><text:span text:style-name="T145">人力資源填報系統」</text:span><text:span text:style-name="T146">線上填報報表資料後，由桃園</text:span><text:span text:style-name="T147">市</text:span><text:span text:style-name="T148">政府人事處人力科統計彙整。</text:span></text:p>
        </text:list-item>
        <text:list-item>
          <text:p text:style-name="P149">統計資料交叉查核及確保資料合理性之機制（說明各項資料之相互關係及不同資料來源之相關統計差異性）：為確保資料品質，運用電腦程式進行檢誤，對於異常資料再請各相關機關修正。</text:p>
        </text:list-item>
      </text:list>
      <text:list text:style-name="LFO4" text:continue-numbering="true">
        <text:list-item>
          <text:p text:style-name="P150">須注意及預定改變之事項（說明預定修正之資料、定義、統計方法等及其修正原因）：無。</text:p>
        </text:list-item>
        <text:list-item>
          <text:p text:style-name="P151"><text:span text:style-name="T15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1-02-04T09:09:00Z</meta:creation-date>
    <dc:date>2021-02-04T09:09:00Z</dc:date>
    <meta:print-date>2014-12-30T1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