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 fo:margin-left="0.75in" fo:text-indent="-0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6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line-height="0.2361in" fo:margin-left="1.4763in" fo:text-indent="-1.476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0.2361in" fo:margin-left="1.9736in" fo:text-indent="-1.973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0.2361in" fo:margin-left="0.727in" fo:text-indent="-0.4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7" style:parent-style-name="內文" style:family="paragraph">
      <style:paragraph-properties fo:margin-left="0.2951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line-height="0.2361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人口統計</text:p>
      <text:p text:style-name="P12"><text:span text:style-name="T13">資料項目：</text:span><text:span text:style-name="T14">桃園市各區戶數結構表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戶政</text:span><text:span text:style-name="T25">科</text:span></text:p>
      <text:p text:style-name="P26">＊聯絡電話：(03)332-2101分機5633</text:p>
      <text:p text:style-name="P27">＊傳　　真：(03)337-0347</text:p>
      <text:p text:style-name="P28"><text:span text:style-name="T29">＊電子信箱：</text:span><text:span text:style-name="T30">100</text:span><text:span text:style-name="T31">50091</text:span><text:span text:style-name="T32">@mail.tycg.gov.tw</text:span></text:p>
      <text:p text:style-name="P33">二、發布形式</text:p>
      <text:list text:style-name="LFO5" text:continue-numbering="true">
        <text:list-item>
          <text:p text:style-name="P34">口頭：</text:p>
        </text:list-item>
      </text:list>
      <text:p text:style-name="P35">（ <text:s/>）記者會或說明會</text:p>
      <text:list text:style-name="LFO6" text:continue-numbering="true">
        <text:list-item>
          <text:p text:style-name="P36">書面：</text:p>
        </text:list-item>
      </text:list>
      <text:p text:style-name="P37">（ <text:s/>）新聞稿 <text:s text:c="2"/>（ <text:s/>）報表 <text:s text:c="2"/>（ <text:s/>）書刊，刊名：</text:p>
      <text:p text:style-name="P38">＊電子媒體：</text:p>
      <text:p text:style-name="P39">（ <text:s/>）線上書刊及資料庫，</text:p>
      <text:p text:style-name="P40">網址： <text:s/></text:p>
      <text:p text:style-name="P41">（ <text:s/>）磁片 <text:s text:c="4"/>（ <text:s/>）光碟片 <text:s/>（ｖ）其他</text:p>
      <text:p text:style-name="P42"><text:span text:style-name="T43">Open Document File(ODF)、</text:span><text:span text:style-name="T44">Portable Document Format(PDF)</text:span><text:span text:style-name="T45">、或Excel檔案</text:span><text:span text:style-name="T46">。</text:span></text:p>
      <text:p text:style-name="P47">三、資料範圍、週期及時效</text:p>
      <text:p text:style-name="P48">＊統計地區範圍及對象：以桃園市轄內具有戶籍登記之中華民國國民為統計對象。</text:p>
      <text:p text:style-name="P49"><text:span text:style-name="T50">＊統計標準時間：</text:span><text:span text:style-name="T51">以每年12月31日之事實為準。</text:span></text:p>
      <text:p text:style-name="P52">＊統計項目定義：</text:p>
      <text:p text:style-name="P53"><text:s text:c="3"/><text:s text:c="3"/>（一）家戶：係指以家庭份子為主體（包括受僱人及寄居人），在同一處所，同一主持 人之下經營共同生活所組成之戶在陸上無一定住所，以船為家之船戶亦屬之。</text:p>
      <text:p text:style-name="P54"><text:s text:c="3"/><text:s text:c="3"/>（二）共同事業戶：係指非以家庭份子為主體，在2人以上聚居於同一處所，如工廠、商店、公共宿舍、醫院、旅館、機關、學校、寺廟、監獄及其他公共處所等，在同一主持人或主管人之下，經營共同事業所組成之集體戶。</text:p>
      <text:p text:style-name="P55"><text:span text:style-name="T56"><text:s text:c="3"/></text:span><text:span text:style-name="T57">（三</text:span><text:span text:style-name="T58">）單獨生活戶：係指單獨居住於一處所，而獨立生活者。</text:span></text:p>
      <text:p text:style-name="P59"><text:s text:c="4"/>＊統計單位：戶。</text:p>
      <text:p text:style-name="P60"><text:span text:style-name="T61">＊統計分類：</text:span><text:span text:style-name="T62">按</text:span><text:span text:style-name="T63">區</text:span><text:span text:style-name="T64">域</text:span><text:span text:style-name="T65">別</text:span><text:span text:style-name="T66">及戶內人口數</text:span><text:span text:style-name="T67">交叉</text:span><text:span text:style-name="T68">分類。</text:span><text:span text:style-name="T69"><text:s/></text:span></text:p>
      <text:p text:style-name="P70">＊發布週期：年。</text:p>
      <text:p text:style-name="P71">＊時效：30日。</text:p>
      <text:p text:style-name="P72"><text:span text:style-name="T73">＊資料變革：</text:span><text:span text:style-name="T74">無</text:span><text:span text:style-name="T75">。</text:span></text:p>
      <text:p text:style-name="P76">四、公開資料發布訊息</text:p>
      <text:p text:style-name="P77"><text:span text:style-name="T78">＊預告發布日期</text:span><text:span text:style-name="T79">(含預告方式及週期)</text:span><text:span text:style-name="T80">：</text:span><text:span text:style-name="T81">次</text:span><text:span text:style-name="T82">年1</text:span><text:span text:style-name="T83">月</text:span><text:span text:style-name="T84">30</text:span><text:span text:style-name="T85">日</text:span><text:span text:style-name="T86">(遇</text:span><text:span text:style-name="T87">例</text:span><text:span text:style-name="T88">假日順延)</text:span><text:span text:style-name="T89">以報表、網際網路發布</text:span><text:span text:style-name="T90">。</text:span></text:p>
      <text:p text:style-name="P91"><text:span text:style-name="T92">＊同步發送單位</text:span><text:span text:style-name="T93">(說明資料發布時同步發送之單位或可同步查得該資料之網址)</text:span><text:span text:style-name="T94">：內政部</text:span><text:span text:style-name="T95">戶政司</text:span><text:span text:style-name="T96">、</text:span><text:span text:style-name="T97">桃園</text:span><text:span text:style-name="T98">市</text:span><text:span text:style-name="T99">政府主計處。</text:span></text:p>
      <text:soft-page-break/>
      <text:p text:style-name="P100">五、資料品質：</text:p>
      <text:p text:style-name="P101">＊統計指標編製方法與資料來源說明：由各戶政事務所依據出生登記申請書資料編製<text:s/></text:p>
      <text:p text:style-name="P102"><text:s text:c="3"/><text:s text:c="31"/>後，透過戶役政資訊系統傳送至內政部及直轄</text:p>
      <text:p text:style-name="P103"><text:s text:c="3"/><text:s text:c="31"/>市、縣（市）政府主機。</text:p>
      <text:p text:style-name="P104">＊統計資料交叉查核及確保資料合理性之機制：由電腦系統自動進行加總交叉查核。</text:p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59in" text:min-label-width="0.4333in" text:list-level-position-and-space-mode="label-alignment">
          <style:list-level-label-alignment text:label-followed-by="listtab" fo:margin-left="1.099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戶數結構表</dc:title>
    <dc:subject/>
    <meta:initial-creator>yen</meta:initial-creator>
    <dc:creator>TyCWS</dc:creator>
    <meta:creation-date>2025-12-22T16:07:00Z</meta:creation-date>
    <dc:date>2025-12-22T16:0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