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59in" text:min-label-width="0.4333in" text:list-level-position-and-space-mode="label-alignment">
          <style:list-level-label-alignment text:label-followed-by="listtab" fo:margin-left="1.0993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letter-spacing="-0.0027in"/>
    </style:style>
    <style:style style:name="P18" style:parent-style-name="內文" style:family="paragraph">
      <style:paragraph-properties fo:line-height="0.2361in"/>
      <style:text-properties style:font-name="標楷體" style:font-name-asian="標楷體"/>
    </style:style>
    <style:style style:name="P19" style:parent-style-name="內文" style:family="paragraph">
      <style:paragraph-properties fo:line-height="0.2361in" fo:margin-left="0.75in" fo:text-indent="-0.75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P31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39" style:parent-style-name="內文" style:list-style-name="LFO5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1" style:parent-style-name="內文" style:list-style-name="LFO6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49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5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53" style:parent-style-name="內文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fo:line-height="0.2361in" fo:margin-left="1.625in" fo:text-indent="-1.291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style:text-autospace="none" fo:line-height="0.2361in" fo:margin-left="0.9986in" fo:text-indent="-0.6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P67" style:parent-style-name="內文" style:family="paragraph">
      <style:paragraph-properties style:text-autospace="none" fo:line-height="0.2361in" fo:margin-left="0.477in" fo:text-indent="-0.1451in">
        <style:tab-stops/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fo:line-height="0.2361in" fo:margin-left="1.3305in" fo:text-indent="-0.9986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fo:line-height="0.2361in" fo:margin-left="1.3333in" fo:text-indent="-1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76" style:parent-style-name="內文" style:family="paragraph">
      <style:paragraph-properties fo:line-height="0.2361in" fo:margin-left="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family="paragraph">
      <style:paragraph-properties fo:margin-left="0.2958in" fo:text-indent="-0.000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01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02" style:parent-style-name="內文" style:family="paragraph">
      <style:paragraph-properties fo:line-height="0.2361in" fo:margin-left="0.5in" fo:text-indent="2.6666in">
        <style:tab-stops/>
      </style:paragraph-properties>
      <style:text-properties style:font-name="標楷體" style:font-name-asian="標楷體" fo:color="#000000"/>
    </style:style>
    <style:style style:name="P103" style:parent-style-name="內文" style:family="paragraph">
      <style:paragraph-properties fo:line-height="0.2361in" fo:margin-left="0.5in" fo:text-indent="2.6666in">
        <style:tab-stops/>
      </style:paragraph-properties>
      <style:text-properties style:font-name="標楷體" style:font-name-asian="標楷體" fo:color="#000000"/>
    </style:style>
    <style:style style:name="P104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0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06" style:parent-style-name="內文" style:family="paragraph">
      <style:paragraph-properties fo:line-height="0.2361in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17">統計資料背景說明</text:span></text:p>
      <text:p text:style-name="P18">資料種類：婚姻統計</text:p>
      <text:p text:style-name="P19">資料項目：桃園市各區離婚/終止結婚人數按婚姻類型、性別、離婚方式及年齡分(按登記日期)</text:p>
      <text:p text:style-name="P20">一、發布及編製機關單位</text:p>
      <text:p text:style-name="P21"><text:span text:style-name="T22">＊發布機關、單位：桃園</text:span><text:span text:style-name="T23">市</text:span><text:span text:style-name="T24">政府民政局會計室</text:span></text:p>
      <text:p text:style-name="P25"><text:span text:style-name="T26">＊編製單位：桃園</text:span><text:span text:style-name="T27">市</text:span><text:span text:style-name="T28">政府</text:span><text:span text:style-name="T29">民政局戶政</text:span><text:span text:style-name="T30">科</text:span></text:p>
      <text:p text:style-name="P31">＊聯絡電話：(03)332-2101分機5633</text:p>
      <text:p text:style-name="P32">＊傳　　真：(03)337-0347</text:p>
      <text:p text:style-name="P33"><text:span text:style-name="T34">＊電子信箱：</text:span><text:span text:style-name="T35">100</text:span><text:span text:style-name="T36">50091</text:span><text:span text:style-name="T37">@mail.tycg.gov.tw</text:span></text:p>
      <text:p text:style-name="P38">二、發布形式</text:p>
      <text:list text:style-name="LFO5" text:continue-numbering="true">
        <text:list-item>
          <text:p text:style-name="P39">口頭：</text:p>
        </text:list-item>
      </text:list>
      <text:p text:style-name="P40">（ <text:s/>）記者會或說明會</text:p>
      <text:list text:style-name="LFO6" text:continue-numbering="true">
        <text:list-item>
          <text:p text:style-name="P41">書面：</text:p>
        </text:list-item>
      </text:list>
      <text:p text:style-name="P42">（ <text:s/>）新聞稿 <text:s text:c="2"/>（ <text:s/>）報表 <text:s text:c="2"/>（ <text:s/>）書刊，刊名：</text:p>
      <text:p text:style-name="P43">＊電子媒體：</text:p>
      <text:p text:style-name="P44">（ <text:s/>）線上書刊及資料庫，</text:p>
      <text:p text:style-name="P45">網址： <text:s/></text:p>
      <text:p text:style-name="P46">（ <text:s/>）磁片 <text:s text:c="4"/>（ <text:s/>）光碟片 <text:s/>（ｖ）其他</text:p>
      <text:p text:style-name="P47"><text:span text:style-name="T48">Open Document File(ODF)、</text:span><text:span text:style-name="T49">Portable Document Format(PDF)</text:span><text:span text:style-name="T50">、或Excel檔案</text:span><text:span text:style-name="T51">。</text:span></text:p>
      <text:p text:style-name="P52">三、資料範圍、週期及時效</text:p>
      <text:p text:style-name="P53">＊統計地區範圍及對象：桃園市轄內依戶籍法規受理離婚登記之資料為統計對象。</text:p>
      <text:p text:style-name="P54"><text:span text:style-name="T55">＊統計標準時間：</text:span><text:span text:style-name="T56">動態資料以當年1月1日至12月31日所受理登記之事件為統計範圍。</text:span></text:p>
      <text:p text:style-name="P57">＊統計項目定義：</text:p>
      <text:p text:style-name="P58"><text:span text:style-name="T59"><text:s text:c="2"/></text:span><text:span text:style-name="T60">離婚：係指已經依法使婚姻關係消滅者</text:span><text:span text:style-name="T61">，</text:span><text:span text:style-name="T62">離婚方式</text:span><text:span text:style-name="T63">以</text:span><text:span text:style-name="T64">兩願離婚、判決離婚、法院調解及和解離婚</text:span><text:span text:style-name="T65">分</text:span><text:span text:style-name="T66">。</text:span></text:p>
      <text:p text:style-name="P67">＊統計單位：人。</text:p>
      <text:p text:style-name="P68">＊統計分類：按離婚者男女雙方離婚方式、年齡別交叉分類。<text:s/></text:p>
      <text:p text:style-name="P69">＊發布週期：年。</text:p>
      <text:p text:style-name="P70">＊時效：30日。</text:p>
      <text:p text:style-name="P71"><text:span text:style-name="T72">＊資料變革：</text:span><text:span text:style-name="T73">無</text:span><text:span text:style-name="T74">。</text:span></text:p>
      <text:p text:style-name="P75">四、公開資料發布訊息</text:p>
      <text:p text:style-name="P76"><text:span text:style-name="T77">＊預告發布日期</text:span><text:span text:style-name="T78">(含預告方式及週期)</text:span><text:span text:style-name="T79">：</text:span><text:span text:style-name="T80">次</text:span><text:span text:style-name="T81">年1</text:span><text:span text:style-name="T82">月</text:span><text:span text:style-name="T83">30</text:span><text:span text:style-name="T84">日</text:span><text:span text:style-name="T85">(遇</text:span><text:span text:style-name="T86">例</text:span><text:span text:style-name="T87">假日順延)</text:span><text:span text:style-name="T88">以報表、網際網路</text:span><text:span text:style-name="T89">發布</text:span><text:span text:style-name="T90">。</text:span></text:p>
      <text:p text:style-name="P91"><text:span text:style-name="T92">＊同步發送單位</text:span><text:span text:style-name="T93">(說明資料發布時同步發送之單位或可同步查得該資料之網址)</text:span><text:span text:style-name="T94">：內政部</text:span><text:span text:style-name="T95">戶政司</text:span><text:span text:style-name="T96">、</text:span><text:span text:style-name="T97">桃園</text:span><text:span text:style-name="T98">市</text:span><text:span text:style-name="T99">政府主計處。</text:span></text:p>
      <text:p text:style-name="P100">五、資料品質：</text:p>
      <text:p text:style-name="P101">＊統計指標編製方法與資料來源說明：由各戶政事務所依據戶籍登記資料及各項戶籍動</text:p>
      <text:p text:style-name="P102">態登記申請書編製後，透過戶役政資訊系統傳送</text:p>
      <text:p text:style-name="P103">至內政部及直轄市、縣（市）政府主機。</text:p>
      <text:p text:style-name="P104">＊統計資料交叉查核及確保資料合理性之機制：由電腦系統自動進行加總交叉查核。</text:p>
      <text:soft-page-break/>
      <text:p text:style-name="P105">六、須注意及預定改變之事項：無。</text:p>
      <text:p text:style-name="P106"><text:span text:style-name="T107">七、其他事項：</text:span><text:span text:style-name="T108">無</text:span><text:span text:style-name="T10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59in" text:min-label-width="0.4333in" text:list-level-position-and-space-mode="label-alignment">
          <style:list-level-label-alignment text:label-followed-by="listtab" fo:margin-left="1.0993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language="zh" fo:country="TW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fo:language="zh" fo:country="TW"/>
    </style:style>
    <style:style style:name="T14" style:parent-style-name="預設段落字型" style:family="text">
      <style:text-properties fo:language="zh" fo:country="TW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12</text:span><text:span text:style-name="T9">34</text:span><text:span text:style-name="T10">-</text:span><text:span text:style-name="T11">03</text:span><text:span text:style-name="T12">-</text:span><text:span text:style-name="T13">15</text:span><text:span text:style-name="T14">-2</text:span></text:p>
            </table:table-cell>
            <table:table-cell table:style-name="TableCell15">
              <text:p text:style-name="P16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離婚人數按男女雙方年齡及離婚方式分(按登記日期)</dc:title>
    <dc:subject/>
    <meta:initial-creator>yen</meta:initial-creator>
    <dc:creator>TyCWS</dc:creator>
    <meta:creation-date>2025-12-22T16:07:00Z</meta:creation-date>
    <dc:date>2025-12-22T16:07:00Z</dc:date>
    <meta:print-date>2011-08-04T13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5" meta:character-count="837" meta:row-count="5" meta:non-whitespace-character-count="713"/>
  </office:meta>
</office:document-meta>
</file>