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letter-spacing="-0.0027in"/>
    </style:style>
    <style:style style:name="P19" style:parent-style-name="內文" style:family="paragraph">
      <style:paragraph-properties fo:line-height="0.2361in"/>
      <style:text-properties style:font-name="標楷體" style:font-name-asian="標楷體"/>
    </style:style>
    <style:style style:name="P20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0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6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text-autospace="none" fo:line-height="0.2361in" fo:margin-left="0.9986in" fo:text-indent="-0.6666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text-autospace="none" fo:line-height="0.2361in" fo:margin-left="0.3201in" fo:text-indent="0.0097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6" style:parent-style-name="內文" style:family="paragraph">
      <style:paragraph-properties fo:margin-left="0.2958in" fo:text-indent="-0.0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line-height="0.2361in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361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8">統計資料背景說明</text:span></text:p>
      <text:p text:style-name="P19">資料種類：婚姻統計</text:p>
      <text:p text:style-name="P20">資料項目：桃園市各區離婚/終止結婚人數按婚姻類型、原屬國籍（地區）、性別、教育程度及年齡分暨其離婚/終止結婚年齡中位數(按登記日期)</text:p>
      <text:p text:style-name="P21">一、發布及編製機關單位</text:p>
      <text:p text:style-name="P22"><text:span text:style-name="T23">＊發布機關、單位：桃園</text:span><text:span text:style-name="T24">市</text:span><text:span text:style-name="T25">政府民政局會計室</text:span></text:p>
      <text:p text:style-name="P26"><text:span text:style-name="T27">＊編製單位：桃園</text:span><text:span text:style-name="T28">市</text:span><text:span text:style-name="T29">政府</text:span><text:span text:style-name="T30">民政局戶政</text:span><text:span text:style-name="T31">科</text:span></text:p>
      <text:p text:style-name="P32">＊聯絡電話：(03)332-2101分機5633</text:p>
      <text:p text:style-name="P33">＊傳　　真：(03)337-0347</text:p>
      <text:p text:style-name="P34"><text:span text:style-name="T35">＊電子信箱：</text:span><text:span text:style-name="T36">100</text:span><text:span text:style-name="T37">50091</text:span><text:span text:style-name="T38">@mail.tycg.gov.tw</text:span></text:p>
      <text:p text:style-name="P39">二、發布形式</text:p>
      <text:list text:style-name="LFO5" text:continue-numbering="true">
        <text:list-item>
          <text:p text:style-name="P40">口頭：</text:p>
        </text:list-item>
      </text:list>
      <text:p text:style-name="P41">（ <text:s/>）記者會或說明會</text:p>
      <text:list text:style-name="LFO6" text:continue-numbering="true">
        <text:list-item>
          <text:p text:style-name="P42">書面：</text:p>
        </text:list-item>
      </text:list>
      <text:p text:style-name="P43">（ <text:s/>）新聞稿 <text:s text:c="2"/>（ <text:s/>）報表 <text:s text:c="2"/>（ <text:s/>）書刊，刊名：</text:p>
      <text:p text:style-name="P44">＊電子媒體：</text:p>
      <text:p text:style-name="P45">（ <text:s/>）線上書刊及資料庫，</text:p>
      <text:p text:style-name="P46">網址： <text:s/></text:p>
      <text:p text:style-name="P47">（ <text:s/>）磁片 <text:s text:c="4"/>（ <text:s/>）光碟片 <text:s/>（ｖ）其他</text:p>
      <text:p text:style-name="P48"><text:span text:style-name="T49">Open Document File(ODF)、</text:span><text:span text:style-name="T50">Portable Document Format(PDF)</text:span><text:span text:style-name="T51">、或Excel檔案</text:span><text:span text:style-name="T52">。</text:span></text:p>
      <text:p text:style-name="P53">三、資料範圍、週期及時效</text:p>
      <text:p text:style-name="P54">＊統計地區範圍及對象：桃園市轄內依戶籍法規受理離婚登記之資料為統計對象。</text:p>
      <text:p text:style-name="P55"><text:span text:style-name="T56">＊統計標準時間：</text:span><text:span text:style-name="T57">動態資料以當年1月1日至12月31日所受理登記之事件為統計範圍。</text:span></text:p>
      <text:p text:style-name="P58">＊統計項目定義：</text:p>
      <text:p text:style-name="P59">（一）年齡：按實足年齡計算。</text:p>
      <text:p text:style-name="P60">（二）教育程度：係指個人在國內外所受學校教育之最高學歷、或經法定考試及格、</text:p>
      <text:p text:style-name="P61"><text:s text:c="16"/>或非正式學校教育而獲得之知識程度，有關定義及其分類之認定， <text:s text:c="6"/></text:p>
      <text:p text:style-name="P62"><text:s text:c="16"/><text:s text:c="2"/>均按行政院公布之「中華民國教育程度及學科標準分類」規定辦理。</text:p>
      <text:p text:style-name="P63">（三）離婚年齡中位數：將離婚年齡由小排至大，再均分成四等分，位於第二個等分</text:p>
      <text:p text:style-name="P64"><text:s text:c="22"/>位置之年齡。</text:p>
      <text:p text:style-name="P65">（四）不同性別：指依民法結婚或離婚之婚姻類型。</text:p>
      <text:p text:style-name="P66">（五）<text:s/>相同性別：指依司法院釋字第七四八號解釋施行法結婚或終止結婚之婚姻類型。</text:p>
      <text:p text:style-name="P67">＊統計單位：人；歲。</text:p>
      <text:p text:style-name="P68">＊統計分類：按國籍男女雙方年齡別、教育程度別交叉分類。<text:s/></text:p>
      <text:p text:style-name="P69">＊發布週期：年。</text:p>
      <text:p text:style-name="P70">＊時效：30日。</text:p>
      <text:p text:style-name="P71"><text:span text:style-name="T72">＊資料變革：</text:span><text:span text:style-name="T73">無</text:span><text:span text:style-name="T74">。</text:span></text:p>
      <text:p text:style-name="P75">四、公開資料發布訊息</text:p>
      <text:p text:style-name="P76"><text:span text:style-name="T77">＊預告發布日期</text:span><text:span text:style-name="T78">(含預告方式及週期)</text:span><text:span text:style-name="T79">：</text:span><text:span text:style-name="T80">次</text:span><text:span text:style-name="T81">年1</text:span><text:span text:style-name="T82">月</text:span><text:span text:style-name="T83">30</text:span><text:span text:style-name="T84">日</text:span><text:span text:style-name="T85">(遇</text:span><text:span text:style-name="T86">例</text:span><text:span text:style-name="T87">假日順延)</text:span><text:span text:style-name="T88">以報表、網際網路發布</text:span><text:span text:style-name="T89">。</text:span></text:p>
      <text:p text:style-name="P90"><text:span text:style-name="T91">＊同步發送單位</text:span><text:span text:style-name="T92">(說明資料發布時同步發送之單位或可同步查得該資料之網址)</text:span><text:span text:style-name="T93">：內政部</text:span><text:soft-page-break/><text:span text:style-name="T94">戶政司</text:span><text:span text:style-name="T95">、</text:span><text:span text:style-name="T96">桃園</text:span><text:span text:style-name="T97">市</text:span><text:span text:style-name="T98">政府主計處。</text:span></text:p>
      <text:p text:style-name="P99">五、資料品質：</text:p>
      <text:p text:style-name="P100">＊統計指標編製方法與資料來源說明：由各戶政事務所依據戶籍登記資料及各項戶籍動</text:p>
      <text:p text:style-name="P101"><text:s text:c="34"/>態登記申請書編製後，透過戶役政資訊系統傳送</text:p>
      <text:p text:style-name="P102"><text:s text:c="3"/><text:s text:c="31"/>至內政部及直轄市、縣（市）政府主機。</text:p>
      <text:p text:style-name="P103">＊統計資料交叉查核及確保資料合理性之機制：由電腦系統自動進行加總交叉查核。</text:p>
      <text:p text:style-name="P104">六、須注意及預定改變之事項：無。</text:p>
      <text:p text:style-name="P105"><text:span text:style-name="T106">七、其他事項：</text:span><text:span text:style-name="T107">無</text:span><text:span text:style-name="T1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2</text:span><text:span text:style-name="T9">34</text:span><text:span text:style-name="T10">-</text:span><text:span text:style-name="T11">03</text:span><text:span text:style-name="T12">-</text:span><text:span text:style-name="T13">1</text:span><text:span text:style-name="T14">3</text:span><text:span text:style-name="T15">-2</text:span></text:p>
            </table:table-cell>
            <table:table-cell table:style-name="TableCell16">
              <text:p text:style-name="P17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離婚人數按男女雙方年齡、原屬國籍(地區)及教育程度分暨其離婚年齡中位數(按登記日期)</dc:title>
    <dc:subject/>
    <meta:initial-creator>yen</meta:initial-creator>
    <dc:creator>TyCWS</dc:creator>
    <meta:creation-date>2025-12-22T16:05:00Z</meta:creation-date>
    <dc:date>2025-12-22T16:05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8" meta:row-count="8" meta:non-whitespace-character-count="996"/>
  </office:meta>
</office:document-meta>
</file>