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-0.0027in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4" style:parent-style-name="內文" style:family="paragraph">
      <style:paragraph-properties fo:margin-left="0.2951in" fo:text-indent="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margin-left="0.2958in" fo:text-indent="-0.00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9">統計資料背景說明</text:span></text:p>
      <text:p text:style-name="P20">資料種類：婚姻統計</text:p>
      <text:p text:style-name="P21">資料項目：桃園市各區結婚人數按婚姻類型、性別、單一年齡、五歲年齡及初婚、再婚分(按登記日期)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戶政</text:span><text:span text:style-name="T32">科</text:span></text:p>
      <text:p text:style-name="P33">＊聯絡電話：(03)332-2101分機5633</text:p>
      <text:p text:style-name="P34">＊傳　　真：(03)337-0347</text:p>
      <text:p text:style-name="P35"><text:span text:style-name="T36">＊電子信箱：</text:span><text:span text:style-name="T37">100</text:span><text:span text:style-name="T38">50091</text:span><text:span text:style-name="T39">@mail.tycg.gov.tw</text:span></text:p>
      <text:p text:style-name="P40">二、發布形式</text:p>
      <text:list text:style-name="LFO5" text:continue-numbering="true">
        <text:list-item>
          <text:p text:style-name="P41">口頭：</text:p>
        </text:list-item>
      </text:list>
      <text:p text:style-name="P42">（ <text:s/>）記者會或說明會</text:p>
      <text:list text:style-name="LFO6" text:continue-numbering="true">
        <text:list-item>
          <text:p text:style-name="P43">書面：</text:p>
        </text:list-item>
      </text:list>
      <text:p text:style-name="P44">（ <text:s/>）新聞稿 <text:s text:c="2"/>（ <text:s/>）報表 <text:s text:c="2"/>（ <text:s/>）書刊，刊名：</text:p>
      <text:p text:style-name="P45">＊電子媒體：</text:p>
      <text:p text:style-name="P46">（ <text:s/>）線上書刊及資料庫，</text:p>
      <text:p text:style-name="P47">網址： <text:s/></text:p>
      <text:p text:style-name="P48">（ <text:s/>）磁片 <text:s text:c="4"/>（ <text:s/>）光碟片 <text:s/>（ｖ）其他</text:p>
      <text:p text:style-name="P49"><text:span text:style-name="T50">Open Document File(ODF)、</text:span><text:span text:style-name="T51">Portable Document Format(PDF)</text:span><text:span text:style-name="T52">、或Excel檔案</text:span><text:span text:style-name="T53">。</text:span></text:p>
      <text:p text:style-name="P54">三、資料範圍、週期及時效</text:p>
      <text:p text:style-name="P55">＊統計地區範圍及對象：桃園市轄內依戶籍法規受理結婚登記之資料為統計對象。</text:p>
      <text:p text:style-name="P56"><text:span text:style-name="T57">＊統計標準時間：</text:span><text:span text:style-name="T58">動態資料以當年1月1日至12月31日所受理登記之事件為統計範圍。</text:span></text:p>
      <text:p text:style-name="P59">＊統計項目定義：</text:p>
      <text:p text:style-name="P60"><text:s text:c="2"/>（一）初婚：指初次結婚者。</text:p>
      <text:p text:style-name="P61">（二）再婚：指經歷喪偶或離婚後再次結婚者。</text:p>
      <text:p text:style-name="P62">（三）年齡：指結婚時之年齡，並按實足年齡計算。</text:p>
      <text:p text:style-name="P63">（四）不同性別：指依民法結婚或離婚之婚姻類型。</text:p>
      <text:p text:style-name="P64">（五）<text:s/>相同性別：指依司法院釋字第七四八號解釋施行法結婚或終止結婚之婚姻類型。</text:p>
      <text:p text:style-name="P65">＊統計單位：人。</text:p>
      <text:p text:style-name="P66">＊統計分類：按單一年齡別、5歲年齡別依男方、女方結婚人數交叉分類。<text:s/></text:p>
      <text:p text:style-name="P67">＊發布週期：年。</text:p>
      <text:p text:style-name="P68">＊時效：30日。</text:p>
      <text:p text:style-name="P69"><text:span text:style-name="T70">＊資料變革：</text:span><text:span text:style-name="T71">無</text:span><text:span text:style-name="T72">。</text:span></text:p>
      <text:p text:style-name="P73">四、公開資料發布訊息</text:p>
      <text:p text:style-name="P74"><text:span text:style-name="T75">＊預告發布日期</text:span><text:span text:style-name="T76">(含預告方式及週期)</text:span><text:span text:style-name="T77">：</text:span><text:span text:style-name="T78">次</text:span><text:span text:style-name="T79">年1</text:span><text:span text:style-name="T80">月</text:span><text:span text:style-name="T81">30</text:span><text:span text:style-name="T82">日</text:span><text:span text:style-name="T83">(遇</text:span><text:span text:style-name="T84">例</text:span><text:span text:style-name="T85">假日順延)</text:span><text:span text:style-name="T86">以報表、網際網路發布</text:span><text:span text:style-name="T87">。</text:span></text:p>
      <text:p text:style-name="P88"><text:span text:style-name="T89">＊同步發送單位</text:span><text:span text:style-name="T90">(說明資料發布時同步發送之單位或可同步查得該資料之網址)</text:span><text:span text:style-name="T91">：內政部</text:span><text:span text:style-name="T92">戶政司</text:span><text:span text:style-name="T93">、</text:span><text:span text:style-name="T94">桃園</text:span><text:span text:style-name="T95">市</text:span><text:span text:style-name="T96">政府主計處。</text:span></text:p>
      <text:p text:style-name="P97">五、資料品質：</text:p>
      <text:p text:style-name="P98">＊統計指標編製方法與資料來源說明：由各戶政事務所依據戶籍登記資料及各項戶籍動 <text:s text:c="13"/></text:p>
      <text:soft-page-break/>
      <text:p text:style-name="P99"><text:s text:c="34"/>態登記申請書編製後，透過戶役政資訊系統傳送<text:s/></text:p>
      <text:p text:style-name="P100"><text:s text:c="34"/>至內政部及直轄市、縣（市）政府主機。</text:p>
      <text:p text:style-name="P101">＊統計資料交叉查核及確保資料合理性之機制：由電腦系統自動進行加總交叉查核。</text:p>
      <text:p text:style-name="P102">六、須注意及預定改變之事項：無。</text:p>
      <text:p text:style-name="P103"><text:span text:style-name="T104">七、其他事項：</text:span><text:span text:style-name="T105">無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fo:language="zh" fo:country="TW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</text:span><text:span text:style-name="T12">1</text:span><text:span text:style-name="T13">-</text:span><text:span text:style-name="T14">1</text:span><text:span text:style-name="T15">2</text:span><text:span text:style-name="T16">-2</text:span></text:p>
            </table:table-cell>
            <table:table-cell table:style-name="TableCell17">
              <text:p text:style-name="P18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結婚人數按按性別、單一年齡、五歲年齡及初婚、再婚分(按登記日期)</dc:title>
    <dc:subject/>
    <meta:initial-creator>yen</meta:initial-creator>
    <dc:creator>TyCWS</dc:creator>
    <meta:creation-date>2025-12-22T16:05:00Z</meta:creation-date>
    <dc:date>2025-12-22T16:05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