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style:letter-kerning="false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fo:color="#0D0D0D" fo:font-size="14pt" style:font-size-asian="14pt" style:font-size-complex="14pt"/>
    </style:style>
    <style:style style:name="T28" style:parent-style-name="預設段落字型" style:family="text">
      <style:text-properties fo:color="#0D0D0D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T32" style:parent-style-name="預設段落字型" style:family="text">
      <style:text-properties fo:color="#0D0D0D" fo:font-size="14pt" style:font-size-asian="14pt" style:font-size-complex="14pt"/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9" style:parent-style-name="預設段落字型" style:family="text">
      <style:text-properties fo:color="#0D0D0D" fo:font-size="14pt" style:font-size-asian="14pt" style:font-size-complex="14pt"/>
    </style:style>
    <style:style style:name="T40" style:parent-style-name="預設段落字型" style:family="text">
      <style:text-properties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fo:color="#0D0D0D" fo:font-size="14pt" style:font-size-asian="14pt" style:font-size-complex="14pt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777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00000" fo:letter-spacing="-0.0027in" fo:font-size="14pt" style:font-size-asian="14pt" style:font-size-complex="14pt"/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style:letter-kerning="false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P66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1666in" fo:text-indent="0.5208in">
        <style:tab-stops>
          <style:tab-stop style:type="left" style:position="0.227in"/>
        </style:tab-stops>
      </style:paragraph-properties>
    </style:style>
    <style:style style:name="T9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9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10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style:letter-kerning="false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fo:color="#0D0D0D" fo:font-size="14pt" style:font-size-asian="14pt" style:font-size-complex="14pt"/>
    </style:style>
    <style:style style:name="P126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130" style:parent-style-name="預設段落字型" style:family="text">
      <style:text-properties fo:color="#0D0D0D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D0D0D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37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140" style:parent-style-name="預設段落字型" style:family="text"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fo:color="#0D0D0D" style:font-size-complex="12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下水道系統營運管理費用及收入</text:span></text:p>
      <text:p text:style-name="P6">一、發布及編製機關單位</text:p>
      <text:p text:style-name="P7"><text:span text:style-name="T8">＊發布</text:span><text:span text:style-name="T9">機關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水務</text:span><text:span text:style-name="T21">局</text:span><text:span text:style-name="T22">污水</text:span><text:span text:style-name="T23">設施管理</text:span><text:span text:style-name="T24">工程</text:span><text:span text:style-name="T25">科</text:span></text:p>
      <text:p text:style-name="P26"><text:span text:style-name="T27">＊聯絡電話：</text:span><text:span text:style-name="T28">(</text:span><text:span text:style-name="T29">03</text:span><text:span text:style-name="T30">)</text:span><text:span text:style-name="T31">3033688</text:span><text:span text:style-name="T32">轉</text:span><text:span text:style-name="T33">3510</text:span></text:p>
      <text:p text:style-name="P34"><text:span text:style-name="T35">＊傳真：</text:span><text:span text:style-name="T36">(03)</text:span><text:span text:style-name="T37">3033666</text:span></text:p>
      <text:p text:style-name="P38"><text:span text:style-name="T39">＊</text:span><text:span text:style-name="T40">電子信箱</text:span><text:span text:style-name="T41">：</text:span><text:span text:style-name="T42">075065@mail.tycg.gov.tw</text:span></text:p>
      <text:p text:style-name="P43">二、發布形式</text:p>
      <text:p text:style-name="P44">＊口頭：</text:p>
      <text:p text:style-name="P45"><text:span text:style-name="T46"><text:s text:c="3"/></text:span><text:span text:style-name="T47">（ ）</text:span><text:span text:style-name="T48">記者會</text:span><text:span text:style-name="T49">或說明會</text:span></text:p>
      <text:p text:style-name="P50">＊書面：</text:p>
      <text:p text:style-name="P51"><text:span text:style-name="T52"><text:s/></text:span><text:span text:style-name="T53">（</text:span><text:span text:style-name="T54"><text:s/></text:span><text:span text:style-name="T55">）</text:span><text:span text:style-name="T56">新聞稿</text:span><text:span text:style-name="T57"><text:s text:c="3"/></text:span><text:span text:style-name="T58">（</text:span><text:span text:style-name="T59"><text:s/></text:span><text:span text:style-name="T60">）報表 <text:s/>（ ）書刊，刊名：</text:span></text:p>
      <text:p text:style-name="P61">＊電子媒體：</text:p>
      <text:p text:style-name="P62"><text:span text:style-name="T63">（</text:span><text:span text:style-name="T64"><text:s/></text:span><text:span text:style-name="T65">）線上書刊及資料庫，網址：</text:span></text:p>
      <text:p text:style-name="P66">（<text:s/>）磁片<text:s text:c="3"/>（<text:s/>）光碟片<text:s text:c="2"/>（v）其他：</text:p>
      <text:p text:style-name="P67"><text:span text:style-name="T68">Open Document File (odf)、Portable Document Format (pdf) 或Excel檔案。</text:span></text:p>
      <text:p text:style-name="P69">三、資料範圍、週期及時效</text:p>
      <text:p text:style-name="P70"><text:span text:style-name="T71">＊統計地區範圍及對象：</text:span><text:span text:style-name="T72">凡</text:span><text:span text:style-name="T73">桃園</text:span><text:span text:style-name="T74">市污水下水道系統之營運管理費用，均為統計對象。</text:span></text:p>
      <text:p text:style-name="P75"><text:span text:style-name="T76">＊統計標準時間：</text:span><text:span text:style-name="T77">以每年之事實為準。</text:span></text:p>
      <text:p text:style-name="P78">＊統計項目定義：</text:p>
      <text:p text:style-name="P79"><text:span text:style-name="T80">(</text:span><text:span text:style-name="T81">一</text:span><text:span text:style-name="T82">)</text:span><text:span text:style-name="T83"><text:s/></text:span><text:span text:style-name="T84">營運管理費用</text:span><text:span text:style-name="T85">：</text:span></text:p>
      <text:p text:style-name="P86"><text:span text:style-name="T87">1.</text:span><text:span text:style-name="T88">人事費：指污水下水道營運管理當年度所需之人事費用支出。</text:span></text:p>
      <text:p text:style-name="P89"><text:span text:style-name="T90">2.</text:span><text:span text:style-name="T91">電費</text:span><text:span text:style-name="T92">：指污水下水道營運管理當年度所需之電費支出。</text:span></text:p>
      <text:p text:style-name="P93">3.藥品費：指污水下水道營運管理當年度所需之消毒藥品、混凝藥品、檢驗藥品....等藥品費用支出。</text:p>
      <text:p text:style-name="P94">4.設備材料費：指污水下水道營運管理當年度所需之設備、管材、器材....等設備材料費用支出。</text:p>
      <text:p text:style-name="P95">5.維護費：指污水下水道營運管理當年度所需之土木、機械、電氣....等維護費用支出。</text:p>
      <text:p text:style-name="P96"><text:span text:style-name="T97">6.回饋金：指污水下水道營運管理當年度所需之回饋鄉里費</text:span><text:soft-page-break/><text:span text:style-name="T98">用支出。</text:span></text:p>
      <text:p text:style-name="P99"><text:span text:style-name="T100">7.其他：指污水下水道營運管理當年度未包含於上述費用</text:span><text:span text:style-name="T101">之其他所需費用支出。</text:span></text:p>
      <text:p text:style-name="P102"><text:span text:style-name="T103">(</text:span><text:span text:style-name="T104">二</text:span><text:span text:style-name="T105">)</text:span><text:span text:style-name="T106"><text:s/>全年度使用費收入︰指當年污水下水道使用費之收入。</text:span></text:p>
      <text:p text:style-name="P107"><text:span text:style-name="T108">＊統計單位：</text:span><text:span text:style-name="T109">仟</text:span><text:span text:style-name="T110">元</text:span></text:p>
      <text:p text:style-name="P111"><text:span text:style-name="T112">＊統計分類：</text:span><text:span text:style-name="T113">按營運管理費用(按人事費、電費、藥品費、設備材料費、維護費、回饋金、其他等)及全年度使用費收入等項分類。</text:span></text:p>
      <text:p text:style-name="P114">＊發布週期（指資料編製或產生之頻率，如月、季、年等）：年。</text:p>
      <text:p text:style-name="P115">＊時效（指統計標準時間至資料發布時間之間隔時間）：2個月又5日。</text:p>
      <text:p text:style-name="P116">＊資料變革：無。</text:p>
      <text:p text:style-name="P117">四、公開資料發布訊息</text:p>
      <text:p text:style-name="P118">＊預告發布日期（含預告方式及週期）：每年3月5日(遇假日順延)以公務統計報表及網路發布。</text:p>
      <text:p text:style-name="P119"><text:span text:style-name="T120">＊同步發送單位（說明資料發布時同步發送之單位或可同步查得該資料之網址）：</text:span><text:span text:style-name="T121">內政部營建署</text:span><text:span text:style-name="T122">、</text:span><text:span text:style-name="T123">桃園市</text:span><text:span text:style-name="T124">政府主計處</text:span><text:span text:style-name="T125">。</text:span></text:p>
      <text:p text:style-name="P126">五、資料品質</text:p>
      <text:p text:style-name="P127">＊統計指標編製方法與資料來源說明：依相關工程資料彙整編製統計表。</text:p>
      <text:p text:style-name="P128">＊統計資料交叉查核及確保資料合理性之機制：</text:p>
      <text:p text:style-name="P129"><text:span text:style-name="T130">(一)</text:span><text:span text:style-name="T131">由水務</text:span><text:span text:style-name="T132">局</text:span><text:span text:style-name="T133">污水工程</text:span><text:span text:style-name="T134">科</text:span><text:span text:style-name="T135">編製、會計室人員複核，以確保資料之合</text:span></text:p>
      <text:p text:style-name="P136"><text:s text:c="4"/>理性。</text:p>
      <text:p text:style-name="P137">(二)總計項等於分類項之合。</text:p>
      <text:p text:style-name="P138">六、須注意及預定改變之事項：無</text:p>
      <text:p text:style-name="P139"><text:span text:style-name="T140">七、其他事項：無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6:00Z</meta:creation-date>
    <dc:date>2020-11-27T05:16:00Z</dc:date>
    <meta:print-date>2014-05-12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