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253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4173in" fo:text-indent="-0.196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0833in" fo:text-indent="0.486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145in" fo:text-indent="-0.614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6805in"/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5694in" fo:text-indent="-0.4861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2208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2208in" fo:text-indent="0.1944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222in" fo:margin-left="0.2208in" fo:text-indent="0.1944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建築物開工統計─</text:span><text:span text:style-name="T13">按用途別</text:span><text:span text:style-name="T14">分</text:span></text:p>
            <text:p text:style-name="P15">一、發布及編製機關單位</text:p>
            <text:p text:style-name="P16">＊發布機關、單位：桃園市政府建築管理處會計室</text:p>
            <text:p text:style-name="P17"><text:span text:style-name="T18">＊編製單位：</text:span><text:span text:style-name="T19">桃園市政府建築管理處施工管理科</text:span></text:p>
            <text:p text:style-name="P20">＊聯絡電話：(03)3322101#5784</text:p>
            <text:p text:style-name="P21">＊傳真：(03)3322963</text:p>
            <text:p text:style-name="P22">＊電子信箱：10027802@mail.tyc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）報表 <text:s/>（ ）書刊，刊名：</text:p>
            <text:p text:style-name="P28">＊電子媒體：</text:p>
            <text:p text:style-name="P29">（<text:s/>）線上書刊及資料庫，網址：</text:p>
            <text:p text:style-name="P30">（<text:s/>）磁片<text:s text:c="3"/>（<text:s/>）光碟片<text:s text:c="2"/>（v）其他</text:p>
            <text:p text:style-name="P31">Open Document File (odf)、Portable Document Format (pdf)<text:s/>或Excel檔案。</text:p>
            <text:p text:style-name="P32">三、資料範圍、週期及時效</text:p>
            <text:p text:style-name="P33">＊統計地區範圍及對象：凡向桃園市政府當月申報開工備查件數，均為統計對象。</text:p>
            <text:p text:style-name="P34">＊統計標準時間：以每月1日至月底之事實為準。</text:p>
            <text:p text:style-name="P35">＊統計項目定義：</text:p>
            <text:p text:style-name="P36">(一)<text:s/>公共集會類(A類)：供集會、觀賞、社交、等候運輸工具，且無法防火</text:p>
            <text:p text:style-name="P37">區劃之場所。<text:line-break/>(二)<text:s/>商業類(B類)：供商業交易、陳列展售、娛樂、餐飲、消費之場所。</text:p>
            <text:p text:style-name="P38"><text:span text:style-name="T39"><text:s/>(三)</text:span><text:span text:style-name="T40"><text:s/></text:span><text:span text:style-name="T41">工業、倉儲類</text:span><text:span text:style-name="T42">(</text:span><text:span text:style-name="T43">C</text:span><text:span text:style-name="T44">類</text:span><text:span text:style-name="T45">)</text:span><text:span text:style-name="T46">：供儲存、包裝、製造、檢驗、研發、組裝及修理物品之場所。</text:span></text:p>
            <text:p text:style-name="P47"><text:span text:style-name="T48"><text:s/></text:span><text:span text:style-name="T49">(四)</text:span><text:span text:style-name="T50"><text:s/></text:span><text:span text:style-name="T51">休閒、文教類(D類)：供運動、休閒、參觀、閱覽、教學之場所。</text:span></text:p>
            <text:p text:style-name="P52"><text:s/>(五)<text:s/>宗教、殯葬類(E類)：供宗教信徒聚會、殯葬之場所。</text:p>
            <text:p text:style-name="P53"><text:span text:style-name="T54"><text:s/></text:span><text:span text:style-name="T55">(六)</text:span><text:span text:style-name="T56"><text:s/></text:span><text:span text:style-name="T57">衛生、福利、更生類(F類)：供身體行動能力受到健康、年紀或其他因素影響，需特別照顧之使用場所。</text:span></text:p>
            <text:p text:style-name="P58"><text:span text:style-name="T59"><text:s/></text:span><text:span text:style-name="T60">(七)</text:span><text:span text:style-name="T61"><text:s/></text:span><text:span text:style-name="T62">辦公、服務類(G類)：供商談、接洽、處理一般事務或一般門診、零售、日常服務之場所。</text:span></text:p>
            <text:p text:style-name="P63"><text:span text:style-name="T64"><text:s/></text:span><text:span text:style-name="T65">(八)</text:span><text:span text:style-name="T66"><text:s/></text:span><text:span text:style-name="T67">住宿類(H類)：供特定人住宿之場所，又可分為宿舍安養及住宅。</text:span><text:span text:style-name="T68"><text:line-break/></text:span><text:span text:style-name="T69"><text:s text:c="6"/>1.宿舍安養(H-1類)：供特定人短期住宿之場所。</text:span><text:span text:style-name="T70"><text:line-break/></text:span><text:span text:style-name="T71"><text:s text:c="6"/>2.住宅(不含農舍)(H-2類)：供特定人長期住宿之場所。</text:span><text:span text:style-name="T72"><text:line-break/></text:span><text:span text:style-name="T73"><text:s text:c="6"/>3.農舍(H-2類)：供特定人長期住宿並與農業經營不可分離之農舍。</text:span></text:p>
            <text:soft-page-break/>
            <text:p text:style-name="P74"><text:s/>(九)<text:s/>危險物品類(I類)：供製造、分裝、販賣、儲存公共危險物品及可燃性高壓氣體之場所。</text:p>
            <text:p text:style-name="P75"><text:span text:style-name="T76"><text:s/>(十)</text:span><text:s/><text:span text:style-name="T77">其他：供其他用途，「農業設施」係指雞舍、豬舍、溫室</text:span><text:span text:style-name="T78">、水產養殖</text:span><text:span text:style-name="T79">及資材室等用途之場所。<text:s/></text:span><text:span text:style-name="T80"><text:s text:c="3"/></text:span></text:p>
            <text:p text:style-name="P81"><text:s/>(十一)件數:係指當月申報開工件數。</text:p>
            <text:p text:style-name="P82"><text:span text:style-name="T83"><text:s/>(十二)戶數:</text:span><text:span text:style-name="T84">係指當月申報開工</text:span><text:span text:style-name="T85">戶</text:span><text:span text:style-name="T86">數。</text:span><text:span text:style-name="T87"><text:line-break/></text:span><text:span text:style-name="T88"><text:s/>(</text:span><text:span text:style-name="T89">十三</text:span><text:span text:style-name="T90">)</text:span><text:s/><text:span text:style-name="T91">總樓地板面積：係指建築物各層包括地下層、屋頂突出物及夾層等樓</text:span></text:p>
            <text:p text:style-name="P92"><text:s/>地板面積。</text:p>
            <text:p text:style-name="P93"><text:span text:style-name="T94"><text:s/>(十</text:span><text:span text:style-name="T95">四</text:span><text:span text:style-name="T96">)</text:span><text:s/><text:span text:style-name="T97">工程造價：依各建築機關訂定之建築物造價計算之。</text:span></text:p>
            <text:p text:style-name="P98">＊統計單位：件、平方公尺、仟元、戶。</text:p>
            <text:p text:style-name="P99">＊統計分類：</text:p>
            <text:p text:style-name="P100">(一)<text:s/>縱項目：依建築物使用類組及變更使用辦法第2條分為公共集會類(A類)、商業類(B類)、工業、倉儲類(C類)、休閒、文教類(D類)、宗教、殯葬類(E類)、衛生、福利、更生類(F類)、辦公、服務類(G類)、住宿類(H類)、危險物品類(I類)9類及「其他」等欄。</text:p>
            <text:p text:style-name="P101">(二)<text:s/>橫項目：以件數、戶數、總樓地板面積及法定工程造價概算分類。</text:p>
            <text:p text:style-name="P102">＊發布週期（指資料編製或產生之頻率，如月、季、年等）：月。</text:p>
            <text:p text:style-name="P103">＊時效（指統計標準時間至資料發布時間之間隔時間）：15日。</text:p>
            <text:p text:style-name="P104">＊資料變革：無。</text:p>
            <text:p text:style-name="P105">四、公開資料發布訊息</text:p>
            <text:p text:style-name="P106">＊預告發布日期（含預告方式及週期）：次月15日(遇假日順延)以報表、網際網路發布。</text:p>
            <text:p text:style-name="P107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108">五、資料品質</text:p>
            <text:p text:style-name="P109">＊統計指標編製方法與資料來源說明：由桃園市政府建築管理處建照科依據</text:p>
            <text:p text:style-name="P110">當月所核發之建照執照或拆除執照基本資料（不含遺失補發之執照案件）</text:p>
            <text:p text:style-name="P111">至內政部營建署統計資料庫所輸出資料編製。</text:p>
            <text:p text:style-name="P112">＊統計資料交叉查核及確保資料合理性之機制（說明各項資料之相互關係及不同資料來源之相關統計差異性）：每月用途別件數、總樓地板面積、法定工程造價概算總計項目與構造別相對欄位相同，再與內政部營建署交叉查核確保資料合理性。</text:p>
            <text:p text:style-name="P113">六、須注意及預定改變之事項（說明預定修正之資料、定義、統計方法等及其修正原因）：無。</text:p>
            <text:p text:style-name="P11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27T08:06:00Z</meta:creation-date>
    <dc:date>2025-04-27T08:06:00Z</dc:date>
    <meta:print-date>2018-03-20T01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