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Times New Roman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color="#000000" fo:letter-spacing="-0.0027in" style:font-size-complex="12pt"/>
    </style:style>
    <style:style style:name="P4" style:parent-style-name="內文" style:family="paragraph">
      <style:paragraph-properties style:snap-to-layout-grid="false" fo:line-height="0.2361in"/>
      <style:text-properties style:font-name="Times New Roman" style:font-name-asian="標楷體" style:font-name-complex="Times New Roman" fo:color="#000000" fo:letter-spacing="-0.0027in" style:font-size-complex="12pt"/>
    </style:style>
    <style:style style:name="P5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5" style:parent-style-name="內文" style:family="paragraph">
      <style:paragraph-properties style:snap-to-layout-grid="false" fo:line-height="0.2222in" fo:margin-left="0.4618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21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style:snap-to-layout-grid="false" fo:line-height="0.2222in" fo:margin-left="0.4972in" fo:text-indent="-0.330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text-align="justify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indent="0.329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snap-to-layout-grid="false" fo:margin-left="1.9951in" fo:text-indent="-1.82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style:snap-to-layout-grid="false"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1" style:parent-style-name="內文" style:family="paragraph">
      <style:paragraph-properties style:snap-to-layout-grid="false" fo:margin-left="1.4458in" fo:text-indent="-1.279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" style:parent-style-name="清單段落" style:list-style-name="LFO4" style:family="paragraph">
      <style:paragraph-properties fo:margin-left="0.58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margin-lef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2" style:parent-style-name="清單段落" style:list-style-name="LFO4" style:family="paragraph">
      <style:paragraph-properties fo:margin-left="0.5847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family="paragraph">
      <style:paragraph-properties fo:margin-left="0.5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" style:parent-style-name="清單段落" style:list-style-name="LFO4" style:family="paragraph">
      <style:paragraph-properties fo:margin-left="0.58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margin-left="0.5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" style:parent-style-name="清單段落" style:list-style-name="LFO4" style:family="paragraph">
      <style:paragraph-properties fo:margin-left="0.5847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fo:margin-left="0.5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清單段落" style:family="paragraph">
      <style:paragraph-properties style:snap-to-layout-grid="false" fo:margin-left="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style:snap-to-layout-grid="false" fo:margin-left="1.1513in" fo:text-indent="-0.9847in">
        <style:tab-stops/>
      </style:paragraph-properties>
      <style:text-properties style:font-name="Times New Roman" style:font-name-asian="標楷體" style:font-name-complex="Times New Roman" fo:color="#000000" fo:letter-spacing="-0.0027in" style:font-size-complex="12pt"/>
    </style:style>
    <style:style style:name="P97" style:parent-style-name="清單段落" style:list-style-name="LFO14" style:family="paragraph">
      <style:paragraph-properties style:snap-to-layout-grid="false" fo:margin-left="0.5722in" fo:text-indent="-0.3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style:snap-to-layout-grid="false" fo:margin-left="0.5833in" fo:text-indent="0.5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style:snap-to-layout-grid="false" fo:margin-left="0.5833in" fo:text-inden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4" style:family="paragraph">
      <style:paragraph-properties style:snap-to-layout-grid="false" fo:margin-left="0.5722in" fo:text-indent="-0.322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color="#000000" fo:letter-spacing="-0.0027i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P112" style:parent-style-name="內文" style:family="paragraph">
      <style:paragraph-properties style:snap-to-layout-grid="false" fo:margin-left="0.3791in" fo:text-indent="-0.212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3" style:parent-style-name="內文" style:family="paragraph">
      <style:paragraph-properties style:snap-to-layout-grid="false" fo:margin-left="0.3597in" fo:text-indent="-0.19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20" style:parent-style-name="內文" style:family="paragraph">
      <style:paragraph-properties fo:margin-left="1.1666in" fo:text-indent="-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5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26" style:parent-style-name="內文" style:family="paragraph">
      <style:paragraph-properties style:snap-to-layout-grid="false" fo:line-height="0.2222in" fo:margin-left="0.3548in" fo:text-indent="-0.188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36" style:parent-style-name="內文" style:family="paragraph">
      <style:paragraph-properties style:snap-to-layout-grid="false" fo:margin-bottom="0.0833in" fo:line-height="0.2222in" fo:margin-left="0.3486in" fo:text-indent="-0.1819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3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snap-to-layout-grid="false" fo:line-height="0.2222in" fo:margin-left="0.3486in" fo:text-indent="-0.181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54" style:parent-style-name="內文" style:family="paragraph">
      <style:paragraph-properties fo:text-align="justify" fo:line-height="0.2222in" fo:margin-left="0.3486in" fo:text-indent="-0.1819in">
        <style:tab-stops>
          <style:tab-stop style:type="left" style:position="5.568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27i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0" style:parent-style-name="清單段落" style:list-style-name="LFO1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各機關共同性統計</text:p>
      <text:p text:style-name="P4">資料項目：桃園市政府所屬機關學校身心障礙人員進用情形</text:p>
      <text:list text:style-name="LFO11" text:continue-numbering="true">
        <text:list-item>
          <text:p text:style-name="P5">發布及編製機關單位</text:p>
        </text:list-item>
      </text:list>
      <text:p text:style-name="P6"><text:span text:style-name="T7">＊</text:span><text:span text:style-name="T8">發布機關</text:span><text:span text:style-name="T9">、</text:span><text:span text:style-name="T10">單位</text:span><text:span text:style-name="T11">：桃園</text:span><text:span text:style-name="T12">市</text:span><text:span text:style-name="T13">政府人事處</text:span><text:span text:style-name="T14">會計單位</text:span></text:p>
      <text:p text:style-name="P15"><text:span text:style-name="T16">＊編製單位：</text:span><text:span text:style-name="T17">桃園</text:span><text:span text:style-name="T18">市</text:span><text:span text:style-name="T19">政府人事處</text:span><text:span text:style-name="T20">人力科</text:span></text:p>
      <text:p text:style-name="P21">＊聯絡電話：<text:s/>03-3322101轉7322</text:p>
      <text:p text:style-name="P22">＊傳真：03-3342906</text:p>
      <text:p text:style-name="P23">＊電子信箱：10044021@mail.tycg.gov.tw</text:p>
      <text:list text:style-name="LFO11" text:continue-numbering="true">
        <text:list-item>
          <text:p text:style-name="P24">發布形式</text:p>
        </text:list-item>
      </text:list>
      <text:p text:style-name="P25">＊口頭：</text:p>
      <text:p text:style-name="P26">（ <text:s/>）記者會或說明會</text:p>
      <text:p text:style-name="P27">＊書面：</text:p>
      <text:p text:style-name="P28"><text:span text:style-name="T29">（ <text:s/>）新聞稿 <text:s text:c="2"/></text:span><text:span text:style-name="T30">（</text:span><text:span text:style-name="T31"><text:s text:c="2"/></text:span><text:span text:style-name="T32">）報表</text:span><text:span text:style-name="T33"><text:s text:c="2"/>（ <text:s/>）書刊，刊名：</text:span></text:p>
      <text:p text:style-name="P34">＊電子媒體：</text:p>
      <text:p text:style-name="P35"><text:span text:style-name="T36">（</text:span><text:span text:style-name="T37"><text:s text:c="2"/></text:span><text:span text:style-name="T38">）線上書刊及資料庫，網址：</text:span><text:span text:style-name="T39"><text:s/></text:span></text:p>
      <text:p text:style-name="P40"><text:span text:style-name="T41">（ <text:s/>）磁片 <text:s text:c="2"/>（ <text:s/>）光碟片 <text:s/>（</text:span><text:span text:style-name="T42">Ｖ</text:span><text:span text:style-name="T43">）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list text:style-name="LFO11" text:continue-numbering="true">
        <text:list-item>
          <text:p text:style-name="P48">資料範圍、週期及時效</text:p>
        </text:list-item>
      </text:list>
      <text:p text:style-name="P49"><text:span text:style-name="T50">＊</text:span><text:span text:style-name="T51">統計地區範圍及對象：</text:span><text:span text:style-name="T52">以桃園市政府所屬機關學校現有參加公、勞保之身心障礙人員為統計對象</text:span><text:span text:style-name="T53">。</text:span></text:p>
      <text:p text:style-name="P54"><text:span text:style-name="T55">＊統計標準時間：</text:span><text:span text:style-name="T56">以每年</text:span><text:span text:style-name="T57">12</text:span><text:span text:style-name="T58">月</text:span><text:span text:style-name="T59">1</text:span><text:span text:style-name="T60">日之事實為準。</text:span></text:p>
      <text:p text:style-name="P61"><text:span text:style-name="T62">＊</text:span><text:span text:style-name="T63">統計項目定義：</text:span></text:p>
      <text:list text:style-name="LFO4" text:continue-numbering="true">
        <text:list-item>
          <text:p text:style-name="P64"><text:span text:style-name="T65">實際應計算總人數：</text:span><text:span text:style-name="T66">係以現有參加公、勞保人數扣減身心障礙者權益保障法</text:span><text:span text:style-name="T67"><text:s text:c="2"/></text:span></text:p>
        </text:list-item>
      </text:list>
      <text:p text:style-name="P68"><text:span text:style-name="T69"><text:s text:c="18"/></text:span><text:span text:style-name="T70">施行細則規定例外扣除人數計之</text:span><text:span text:style-name="T71">。</text:span></text:p>
      <text:list text:style-name="LFO4" text:continue-numbering="true">
        <text:list-item>
          <text:p text:style-name="P72"><text:span text:style-name="T73">應進用人數：</text:span><text:span text:style-name="T74">指機關學校員工總人數之3%，為應進用具有工作能力之身心</text:span></text:p>
        </text:list-item>
      </text:list>
      <text:p text:style-name="P75"><text:span text:style-name="T76"><text:s text:c="12"/></text:span><text:span text:style-name="T77">障礙者人數</text:span><text:span text:style-name="T78">。</text:span></text:p>
      <text:list text:style-name="LFO4" text:continue-numbering="true">
        <text:list-item>
          <text:p text:style-name="P79"><text:span text:style-name="T80">已進用人數：</text:span><text:span text:style-name="T81">指參加公、勞保之身心障礙者人數，但因故未參加公、勞保經</text:span></text:p>
        </text:list-item>
      </text:list>
      <text:p text:style-name="P82"><text:span text:style-name="T83"><text:s text:c="12"/></text:span><text:span text:style-name="T84">舉證認可有進用事實之身心障礙者，亦納入計算</text:span><text:span text:style-name="T85">。</text:span></text:p>
      <text:list text:style-name="LFO4" text:continue-numbering="true">
        <text:list-item>
          <text:p text:style-name="P86"><text:span text:style-name="T87">超額或不足額數：已進用人數與應進用人數相較後，超額或不足額進用之人</text:span></text:p>
        </text:list-item>
      </text:list>
      <text:p text:style-name="P88"><text:span text:style-name="T89"><text:s text:c="16"/></text:span><text:span text:style-name="T90">數。</text:span></text:p>
      <text:p text:style-name="P91"><text:span text:style-name="T92">＊</text:span><text:span text:style-name="T93">統計單位：人、</text:span><text:span text:style-name="T94">%</text:span><text:span text:style-name="T95">。</text:span></text:p>
      <text:p text:style-name="P96">＊統計分類：</text:p>
      <text:list text:style-name="LFO14" text:continue-numbering="true">
        <text:list-item>
          <text:p text:style-name="P97"><text:span text:style-name="T98">縱</text:span><text:span text:style-name="T99">項</text:span><text:span text:style-name="T100">：</text:span><text:span text:style-name="T101">實際應計算總人數、應進用人數、已進用人數、超額或不足額數、已</text:span></text:p>
        </text:list-item>
      </text:list>
      <text:p text:style-name="P102">進用人數占應進用人數百分比、已進用人數占實際應計算總人數百分</text:p>
      <text:p text:style-name="P103"><text:span text:style-name="T104">比。</text:span></text:p>
      <text:list text:style-name="LFO14" text:continue-numbering="true">
        <text:list-item>
          <text:p text:style-name="P105"><text:span text:style-name="T106">橫項</text:span><text:span text:style-name="T107">：</text:span><text:span text:style-name="T108">依</text:span><text:span text:style-name="T109">機關、學校</text:span><text:span text:style-name="T110">分</text:span><text:span text:style-name="T111">。</text:span></text:p>
        </text:list-item>
      </text:list>
      <text:p text:style-name="P112">＊發布週期（指資料編製或產生之頻率，如月、季、年等）：年。</text:p>
      <text:p text:style-name="P113"><text:span text:style-name="T114">＊時效</text:span><text:span text:style-name="T115">（指統計標準時間至資料發布時間之間隔時間）</text:span><text:span text:style-name="T116">：</text:span><text:span text:style-name="T117">1</text:span><text:span text:style-name="T118">個月</text:span><text:span text:style-name="T119">。</text:span></text:p>
      <text:soft-page-break/>
      <text:p text:style-name="P120"><text:span text:style-name="T121">＊資料變革：</text:span><text:span text:style-name="T122">無</text:span><text:span text:style-name="T123">。</text:span><text:span text:style-name="T124"><text:s/></text:span></text:p>
      <text:list text:style-name="LFO11" text:continue-numbering="true">
        <text:list-item>
          <text:p text:style-name="P125">公開資料發布訊息</text:p>
        </text:list-item>
      </text:list>
      <text:p text:style-name="P126"><text:span text:style-name="T127">＊</text:span><text:span text:style-name="T128">預告發布日期（含預告方式及週期）：</text:span><text:span text:style-name="T129">次年</text:span><text:span text:style-name="T130">1</text:span><text:span text:style-name="T131">月底</text:span><text:span text:style-name="T132">前</text:span><text:span text:style-name="T133">（遇假日順延）</text:span><text:span text:style-name="T134">以報表及網際網路方式公布。</text:span><text:span text:style-name="T135"><text:s/></text:span></text:p>
      <text:p text:style-name="P136"><text:span text:style-name="T137">＊</text:span><text:span text:style-name="T138">同步發送單位</text:span><text:span text:style-name="T139">（說明資料發布時同步發送之單位或可同步查得該資料之網址）</text:span><text:span text:style-name="T140">：</text:span><text:span text:style-name="T141">桃園市</text:span><text:span text:style-name="T142">政府主計處。</text:span></text:p>
      <text:list text:style-name="LFO11" text:continue-numbering="true">
        <text:list-item>
          <text:p text:style-name="P143">資料品質</text:p>
        </text:list-item>
      </text:list>
      <text:p text:style-name="P144"><text:span text:style-name="T145">＊</text:span><text:span text:style-name="T146">統計指標編製方法與資料來源說明：</text:span><text:span text:style-name="T147">各機關學校於</text:span><text:span text:style-name="T148">ECPA</text:span><text:span text:style-name="T149">人事服務網之「</text:span><text:span text:style-name="T150">A2</text:span><text:span text:style-name="T151">：人力資源填報系統」線上填報</text:span><text:span text:style-name="T152">報表資料後，由桃園市</text:span><text:span text:style-name="T153">政府人事處人力科統計彙整。</text:span></text:p>
      <text:p text:style-name="P154"><text:span text:style-name="T155">＊</text:span><text:span text:style-name="T156">統計資料交叉查核及確保資料合理性之機制（說明各項資料之相互關係及不同資料來源之相關統計差異性）：為</text:span><text:span text:style-name="T157">確保資料品質，運用電腦程式進行檢誤，對於異常資料再請各相關機關修</text:span><text:span text:style-name="T158">正。</text:span></text:p>
      <text:list text:style-name="LFO11" text:continue-numbering="true">
        <text:list-item>
          <text:p text:style-name="P159">須注意及預定改變之事項（說明預定修正之資料、定義、統計方法等及其修正原因）：無。</text:p>
        </text:list-item>
        <text:list-item>
          <text:p text:style-name="P160"><text:span text:style-name="T16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*">
        <style:list-level-properties text:space-before="0.2041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詩航</meta:initial-creator>
    <dc:creator>WS2016_AP2</dc:creator>
    <meta:creation-date>2020-11-17T10:33:00Z</meta:creation-date>
    <dc:date>2020-11-17T10:33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