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 fo:margin-right="-0.2652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line-height="0.25in" fo:margin-right="-0.2652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951in" fo:margin-right="-0.2277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951in" fo:margin-right="-0.2277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951in" fo:margin-right="-0.2277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25in" fo:margin-left="0.3951in" fo:text-indent="-0.1986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2.1111in" fo:text-indent="-1.944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965in" fo:text-indent="-0.301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25in" fo:margin-left="0.5965in" fo:text-indent="-0.301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25in" fo:margin-left="0.5965in" fo:text-indent="-0.301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5in" fo:margin-left="0.6895in" fo:text-indent="-0.1944in">
        <style:tab-stops>
          <style:tab-stop style:type="left" style:position="0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25in" fo:margin-left="0.6895in" fo:text-indent="-0.1944in">
        <style:tab-stops>
          <style:tab-stop style:type="left" style:position="0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25in" fo:margin-left="0.5902in" fo:text-indent="-0.2937in">
        <style:tab-stops>
          <style:tab-stop style:type="left" style:position="-0.0951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 fo:margin-right="0.5763in" fo:text-indent="0.1944in">
        <style:tab-stops>
          <style:tab-stop style:type="left" style:position="2.7604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Arial Unicode MS" fo:letter-spacing="-0.002in" style:letter-kerning="false" fo:font-size="14pt" style:font-size-asian="14pt" style:font-size-complex="14pt"/>
    </style:style>
    <style:style style:name="T66" style:parent-style-name="預設段落字型" style:family="text">
      <style:text-properties style:font-name-complex="Arial Unicode MS" fo:letter-spacing="-0.002i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5in" fo:margin-right="-0.1673in" fo:text-indent="0.1944in">
        <style:tab-stops>
          <style:tab-stop style:type="left" style:position="2.7604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3083in" fo:text-indent="-1.1416in">
        <style:tab-stops/>
      </style:paragraph-properties>
      <style:text-properties style:font-name-complex="Arial Unicode MS" fo:letter-spacing="-0.002in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-complex="Arial Unicode MS" fo:letter-spacing="-0.0034in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923in" fo:text-indent="-0.1993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-complex="Arial Unicode MS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Arial Unicode MS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Arial Unicode MS" fo:letter-spacing="-0.0041in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complex="Arial Unicode MS" fo:letter-spacing="-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Arial Unicode MS" fo:letter-spacing="-0.0034in" style:letter-kerning="false" fo:font-size="14pt" style:font-size-asian="14pt" style:font-size-complex="14pt"/>
    </style:style>
    <style:style style:name="T90" style:parent-style-name="預設段落字型" style:family="text">
      <style:text-properties style:font-name-complex="Arial Unicode MS" fo:letter-spacing="-0.0034in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complex="Arial Unicode MS" fo:letter-spacing="-0.0006in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Arial Unicode MS" fo:letter-spacing="-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Arial Unicode MS" fo:letter-spacing="-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Arial Unicode MS" fo:letter-spacing="-0.0006in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-complex="Arial Unicode MS" fo:letter-spacing="-0.0083in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-complex="Arial Unicode MS" fo:letter-spacing="-0.0083in" style:letter-kerning="false" fo:font-size="14pt" style:font-size-asian="14pt" style:font-size-complex="14pt"/>
    </style:style>
    <style:style style:name="P122" style:parent-style-name="內文" style:family="paragraph">
      <style:paragraph-properties fo:line-height="0.25in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</text:span><text:span text:style-name="T5">都市及區域發展</text:span><text:span text:style-name="T6">統計</text:span></text:p>
      <text:p text:style-name="P7">資料項目：桃園市文化資產法及水利法容積移轉核准情形</text:p>
      <text:p text:style-name="P8">一、發布及編製機關單位</text:p>
      <text:p text:style-name="P9">＊發布機關、單位：桃園市政府都市發展局會計室</text:p>
      <text:p text:style-name="P10"><text:span text:style-name="T11">＊編製單位：</text:span><text:span text:style-name="T12">桃園市政府都市發展局都市</text:span><text:span text:style-name="T13">開發</text:span><text:span text:style-name="T14">科</text:span></text:p>
      <text:p text:style-name="P15">＊聯絡電話：(03)3322101#5784</text:p>
      <text:p text:style-name="P16">＊傳真：(03)3322963</text:p>
      <text:p text:style-name="P17"><text:span text:style-name="T18">＊電子信箱：</text:span><text:span text:style-name="T19">80012985</text:span><text:span text:style-name="T20">@mail.tyc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3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/>（<text:s/>）新聞稿<text:s text:c="3"/>（）報表 <text:s/>（ ）書刊，刊名：</text:p>
      <text:p text:style-name="P26">＊電子媒體：</text:p>
      <text:p text:style-name="P27">（ ）線上書刊及資料庫，網址：</text:p>
      <text:p text:style-name="P28">（<text:s/>）磁片<text:s text:c="3"/>（<text:s/>）光碟片<text:s text:c="2"/>（V）其他</text:p>
      <text:p text:style-name="P29"><text:span text:style-name="T30">Open Document File (odf)</text:span><text:span text:style-name="T31">、</text:span><text:span text:style-name="T32">Portable Document Format (pdf)<text:s/></text:span><text:span text:style-name="T33">或</text:span><text:span text:style-name="T34">Excel</text:span><text:span text:style-name="T35">檔案。</text:span></text:p>
      <text:p text:style-name="P36"><text:span text:style-name="T37">三、資料範圍、週期及</text:span><text:span text:style-name="T38">時效</text:span></text:p>
      <text:p text:style-name="P39"><text:span text:style-name="T40">＊統計地區範圍及對象：</text:span><text:span text:style-name="T41">凡桃園市內依據文化資產保存法第41條、第50條、古蹟歷史建築紀念建築容積移轉辦法、考古遺址土地容積移轉辦法、水利法第82條核准容積移轉者，均為統計對象。</text:span></text:p>
      <text:p text:style-name="P42"><text:span text:style-name="T43">＊統計標準時間：</text:span><text:span text:style-name="T44">以當年1月1日至12月</text:span><text:span text:style-name="T45">31日</text:span><text:span text:style-name="T46">之事實為準。</text:span></text:p>
      <text:p text:style-name="P47">＊統計項目定義：</text:p>
      <text:p text:style-name="P48"><text:span text:style-name="T49">(一)</text:span><text:span text:style-name="T50">核准件數：當年度核准件數。</text:span><text:span text:style-name="T51"><text:s/></text:span></text:p>
      <text:p text:style-name="P52"><text:span text:style-name="T53">(二)</text:span><text:span text:style-name="T54">核准容積樓地板面積：當年度核准接受基地移入之容積樓地板面積。</text:span></text:p>
      <text:p text:style-name="P55"><text:span text:style-name="T56">(三)</text:span><text:span text:style-name="T57">文化資產保存法容積移轉：</text:span></text:p>
      <text:p text:style-name="P58">1.古蹟、歷史建築、紀念建築：依文化資產存法第41條及古蹟歷史建築紀念建築容積移轉辦法核准者。</text:p>
      <text:p text:style-name="P59">2.考古遺址：依文化資產保存法第50條及考古遺址土地容積移轉辦法核准者。</text:p>
      <text:p text:style-name="P60"><text:span text:style-name="T61">(四)</text:span><text:span text:style-name="T62">水利法容積移轉：依水利法第82條經水利主管機關公告實施計畫內應視實際需要徵收之土地，經核准容積移轉者，及取得實施計畫範圍內河川區土地面積。</text:span></text:p>
      <text:p text:style-name="P63"><text:span text:style-name="T64">＊統計單位：</text:span><text:span text:style-name="T65">件、平方公尺</text:span><text:span text:style-name="T66">。</text:span></text:p>
      <text:p text:style-name="P67">＊統計分類：按文化資產保存法、水利法核准之容積移轉項目分類。</text:p>
      <text:p text:style-name="P68"><text:span text:style-name="T69">(一)縱項目：</text:span><text:span text:style-name="T70">依</text:span><text:span text:style-name="T71">文化資產保存法及水利法分</text:span><text:span text:style-name="T72">。</text:span></text:p>
      <text:soft-page-break/>
      <text:p text:style-name="P73">(二)橫項目：按桃園市各都市計畫區分。</text:p>
      <text:p text:style-name="P74"><text:span text:style-name="T75">＊發布週期（指資料編製或產生之頻率，如月、季、年等）：</text:span><text:span text:style-name="T76">年。</text:span></text:p>
      <text:p text:style-name="P77"><text:span text:style-name="T78">＊時效（指統計標準時間至資料發布時間之間隔時間）：</text:span><text:span text:style-name="T79">2個月</text:span><text:span text:style-name="T80">又5日</text:span><text:span text:style-name="T81">。</text:span></text:p>
      <text:p text:style-name="P82"><text:span text:style-name="T83">＊資料變革：</text:span><text:span text:style-name="T84">無。</text:span></text:p>
      <text:p text:style-name="P85">四、公開資料發布訊息</text:p>
      <text:p text:style-name="P86"><text:span text:style-name="T87">＊預告發布日期（含預告方式及週期）：</text:span><text:span text:style-name="T88">次年</text:span><text:span text:style-name="T89">3月5日</text:span><text:span text:style-name="T90">(遇例假日順延)以報表、網際網路發布。</text:span></text:p>
      <text:p text:style-name="P91"><text:span text:style-name="T92">＊同步發送單位（說明資料發布時同步發送之單位或可同步查得該資料之網址）：</text:span><text:span text:style-name="T93">內政部</text:span><text:span text:style-name="T94">國土管理署</text:span><text:span text:style-name="T95">及桃園市政府主計處</text:span><text:span text:style-name="T96">。</text:span></text:p>
      <text:p text:style-name="P97">五、資料品質</text:p>
      <text:p text:style-name="P98">＊統計指標編製方法與資料來源說明：由桃園市政府都市發展局都市開發科依桃園市資料彙編統計。</text:p>
      <text:p text:style-name="P99">＊統計資料交叉查核及確保資料合理性之機制（說明各項資料之相互關係及不同資料來源之相關統計差異性）：</text:p>
      <text:p text:style-name="P100"><text:s text:c="2"/>縱項核准件數總計=本市各都市計畫區核准件數之總和。</text:p>
      <text:p text:style-name="P101"><text:span text:style-name="T102"><text:s text:c="2"/>縱項</text:span><text:span text:style-name="T103">核准容積樓地板面積</text:span><text:span text:style-name="T104">總計=本市各都市計畫區</text:span><text:span text:style-name="T105">核准容積樓地板面積</text:span><text:span text:style-name="T106">之總和。</text:span></text:p>
      <text:p text:style-name="P107"><text:s text:c="2"/>縱項取得水利法實施計畫內河川區土地面積總計=本市各都市計畫區取得水利法實施計畫內河川區土地面積之總和。</text:p>
      <text:p text:style-name="P108"><text:span text:style-name="T109"><text:s text:c="2"/>橫列核准件數總計=</text:span><text:span text:style-name="T110">「文化資產保存法容積移轉」</text:span><text:span text:style-name="T111">之核准件數+</text:span><text:span text:style-name="T112">「水利法容積移轉」核准件數之總和</text:span><text:span text:style-name="T113">。</text:span></text:p>
      <text:p text:style-name="P114"><text:s text:c="2"/>橫列核准容積樓地板面積=「文化資產保存法容積移轉」之核准容積樓地板面積+「水利法容積移轉」核准容積樓地板面積之總和。</text:p>
      <text:p text:style-name="P115"><text:span text:style-name="T116">六、須注意及預定改變之事項（說明預定修正</text:span><text:span text:style-name="T117">之資料、定義、統計方法等及其修正原因）：</text:span><text:span text:style-name="T118">無。</text:span></text:p>
      <text:p text:style-name="P119"><text:span text:style-name="T120">七、其他事項：</text:span><text:span text:style-name="T121">無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慈</meta:initial-creator>
    <dc:creator>TyCWS</dc:creator>
    <meta:creation-date>2026-01-28T03:05:00Z</meta:creation-date>
    <dc:date>2026-01-28T03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