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T102" style:parent-style-name="預設段落字型" style:family="text">
      <style:text-properties fo:color="#000000" fo:font-size="14pt" style:font-size-asian="14pt"/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P109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都市及區域發展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桃園</text:span><text:span text:style-name="T13">區</text:span><text:span text:style-name="T14">都市計畫區域內</text:span><text:span text:style-name="T15">現有已</text:span><text:span text:style-name="T16">開闢道路長度及面積暨橋梁座數</text:span></text:p>
            <text:p text:style-name="P17">一、發布及編製機關單位</text:p>
            <text:p text:style-name="P18">＊發布機關、單位：桃園市桃園區公所會計室</text:p>
            <text:p text:style-name="P19">＊編製單位：桃園市桃園區公所工務課</text:p>
            <text:p text:style-name="P20">＊聯絡電話：(03)3348058#3404</text:p>
            <text:p text:style-name="P21">＊傳真：(03)3343770</text:p>
            <text:p text:style-name="P22"><text:span text:style-name="T23">＊電子信箱：</text:span><text:span text:style-name="T24">10060239</text:span><text:span text:style-name="T25">@mail.tycg.gov.tw</text:span></text:p>
            <text:p text:style-name="P26">二、發布形式</text:p>
            <text:p text:style-name="P27">＊口頭：</text:p>
            <text:p text:style-name="P28">( )記者會或說明會</text:p>
            <text:p text:style-name="P29"><text:span text:style-name="T30">＊書面：</text:span></text:p>
            <text:p text:style-name="P31">( )新聞稿<text:s text:c="3"/>(<text:s/>)報表 <text:s text:c="2"/>( )書刊，刊名：</text:p>
            <text:p text:style-name="P32">＊電子媒體：</text:p>
            <text:p text:style-name="P33"><text:span text:style-name="T34">(</text:span><text:span text:style-name="T35"><text:s/></text:span><text:span text:style-name="T36">)線上書刊及資料庫，</text:span></text:p>
            <text:p text:style-name="P37"><text:span text:style-name="T38">網址：</text:span></text:p>
            <text:p text:style-name="P39"><text:span text:style-name="T40">(</text:span><text:span text:style-name="T41"><text:s/>)磁片</text:span><text:span text:style-name="T42"><text:s text:c="3"/></text:span><text:span text:style-name="T43">(</text:span><text:span text:style-name="T44"><text:s/>)光碟片</text:span><text:span text:style-name="T45"><text:s text:c="2"/></text:span><text:span text:style-name="T46"><text:s/></text:span><text:span text:style-name="T47">(</text:span><text:span text:style-name="T48">√</text:span><text:span text:style-name="T49">)其他</text:span></text:p>
            <text:p text:style-name="P50"><text:span text:style-name="T51">Open Document File (odf)</text:span><text:span text:style-name="T52">、</text:span><text:span text:style-name="T53">Portable Document Format (pdf)<text:s/></text:span><text:span text:style-name="T54">或</text:span><text:span text:style-name="T55">Excel</text:span><text:span text:style-name="T56">檔案。</text:span></text:p>
            <text:p text:style-name="P57">三、資料範圍、週期及時效</text:p>
            <text:p text:style-name="P58">＊統計地區範圍及對象：凡本區實施都市計畫區域內開闢之道路、橋梁，均為統計對象。</text:p>
            <text:p text:style-name="P59">＊統計標準時間：以每年12月底之事實為準。</text:p>
            <text:p text:style-name="P60">＊統計項目定義：</text:p>
            <text:p text:style-name="P61">(一)道路面積：指都市計畫區域內寬度達6公尺以上道路之面積。<text:s/></text:p>
            <text:p text:style-name="P62">(二)道路長度：指都市計畫區域內寬度達6公尺以上道路之長度。</text:p>
            <text:p text:style-name="P63">(三)瀝青或水泥混凝土路面：用柏油及砂石混合舖設的路面用，或水泥、細沙、石子等混合舖設的路面。<text:s/></text:p>
            <text:p text:style-name="P64">(四)碎石路面或砂土路面：用碎石或以砂土舖裝及新闢的路面。</text:p>
            <text:p text:style-name="P65">(五)車輛可行駛之路面面積：係指路基以上用以承受車輛行駛部分，並未含人行道、安全島、溝蓋板等道路用地面積。<text:s/></text:p>
            <text:p text:style-name="P66">(六)其他面積：含安全島、溝蓋板、綠地．．等面積。<text:s/></text:p>
            <text:p text:style-name="P67">(七)本表所填為當年度增減數字。</text:p>
            <text:p text:style-name="P68">(八)現有道路以路面寬度在6公尺以上者為限，6公尺以下者不列計。<text:s/></text:p>
            <text:p text:style-name="P69">(九)本表所指都市計畫區域內道路，係包括本區經費內建造及經費外建造之路面。意即，凡該道路係在都市計畫區域內，且路面寬度在6公尺以上者，均應包括。</text:p>
            <text:p text:style-name="P70">(十)如當年僅修舖原有瀝青路面時，其長度、面積仍然維持原報之長度、面積，不得再予增列，以免重複增加現象。<text:s/></text:p>
            <text:p text:style-name="P71">(十一)如原報之沙土路、碎石路於當年改舖瀝青路時，沙土路、碎石路之長度、面積均應減少；相對的，瀝青路之長度、面積則應增加。注意一增一減，<text:soft-page-break/>數字應相等。</text:p>
            <text:p text:style-name="P72">(十二)在同一條道路上，如前段舖瀝青、後段為沙土或碎石路時，請分別填列瀝青及沙土或碎石路之長度、面積。<text:s/></text:p>
            <text:p text:style-name="P73">(十三)道路交叉路口之長度、面積不得重複計算。</text:p>
            <text:p text:style-name="P74">(十四)在同一條道路路線內有不同種類道路者，其長度列入主要路面種類欄內，但其面積則應分別填入各種路面欄內。<text:s/></text:p>
            <text:p text:style-name="P75">(十五)各種橋梁、涵洞面積及長度均應包括在道路面積及長度中。</text:p>
            <text:p text:style-name="P76"><text:span text:style-name="T77">＊統計單位：</text:span><text:span text:style-name="T78">公尺、</text:span><text:span text:style-name="T79">座、平方公尺</text:span><text:span text:style-name="T80">。</text:span></text:p>
            <text:p text:style-name="P81">＊統計分類：橫項目按都市計畫區別分，縱項目按瀝青或水泥混凝土路面、碎石路面或砂土路面、橋梁等分類。</text:p>
            <text:p text:style-name="P82">＊發布週期(指資料編製或產生之頻率，如月、季、年等)：年。</text:p>
            <text:p text:style-name="P83">＊時效(指統計標準時間至資料發布時間之間隔時間)：1個月。</text:p>
            <text:p text:style-name="P84">＊資料變革：無。</text:p>
            <text:p text:style-name="P85">四、公開資料發布訊息</text:p>
            <text:p text:style-name="P86">＊預告發布日期(含預告方式及週期)：<text:s/>次年1月底(原訂預告發布日期如遇例假日或國定假日則延至下一個工作日發布)。</text:p>
            <text:p text:style-name="P87">＊同步發送單位(說明資料發布時同步發送之單位或可同步查得該資料之網址)：桃園市政府工務局。</text:p>
            <text:p text:style-name="P88">五、資料品質</text:p>
            <text:p text:style-name="P89">＊統計指標編製方法與資料來源說明：依據業務資料彙編。</text:p>
            <text:p text:style-name="P90"><text:span text:style-name="T91">＊統計資料交叉查核及確保資料合理性之機制</text:span><text:span text:style-name="T92">(</text:span><text:span text:style-name="T93">說明各項資料之相互關係及不同資料來源之相關統計差異性</text:span><text:span text:style-name="T94">)</text:span><text:span text:style-name="T95">：</text:span><text:span text:style-name="T96">紙本紀錄與電子檔案交叉查核。</text:span></text:p>
            <text:p text:style-name="P97"><text:span text:style-name="T98">六、須注意及預定改變之事項</text:span><text:span text:style-name="T99">(</text:span><text:span text:style-name="T100">說明預定修正之資料、定義、統計方法等及其修正原因</text:span><text:span text:style-name="T101">)</text:span><text:span text:style-name="T102">：</text:span><text:span text:style-name="T103">無</text:span><text:span text:style-name="T104">。</text:span></text:p>
            <text:p text:style-name="P105"><text:span text:style-name="T106">七、其他事項：</text:span><text:span text:style-name="T107">無</text:span><text:span text:style-name="T108">。</text:span>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15T09:33:00Z</meta:creation-date>
    <dc:date>2025-10-15T09:33:00Z</dc: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5" meta:row-count="10" meta:non-whitespace-character-count="1257"/>
  </office:meta>
</office:document-meta>
</file>