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1.0194in" fo:text-indent="-0.6861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都市及區域發展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都市計畫區域內</text:span><text:span text:style-name="T15">現有已</text:span><text:span text:style-name="T16">開闢道路長度及面積暨橋梁座數</text:span></text:p>
            <text:p text:style-name="P17">一、發布及編製機關單位</text:p>
            <text:p text:style-name="P18">＊發布機關、單位：桃園市楊梅區公所會計室</text:p>
            <text:p text:style-name="P19">＊編製單位：桃園市楊梅區公所工務課</text:p>
            <text:p text:style-name="P20">＊聯絡電話：(03)4783683#2022</text:p>
            <text:p text:style-name="P21">＊傳真：(03)4751599</text:p>
            <text:p text:style-name="P22">＊電子信箱：10035351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實施都市計畫區域內開闢之道路、橋梁，均為統計對象。</text:p>
            <text:p text:style-name="P56"><text:span text:style-name="T57">＊統計標準時間：</text:span><text:span text:style-name="T58">以每年</text:span><text:span text:style-name="T59">12</text:span><text:span text:style-name="T60">月底之事實為準。</text:span></text:p>
            <text:p text:style-name="P61">＊統計項目定義：</text:p>
            <text:p text:style-name="P62">(一)道路面積：指都市計畫區域內寬度達6公尺以上道路之面積。<text:s/></text:p>
            <text:p text:style-name="P63">(二)道路長度：指都市計畫區域內寬度達6公尺以上道路之長度。</text:p>
            <text:p text:style-name="P64">(三)瀝青或水泥混凝土路面：用柏油及砂石混合舖設的路面用，或水泥、細沙、石子等混合舖設的路面。<text:s/></text:p>
            <text:p text:style-name="P65">(四)碎石路面或砂土路面：用碎石或以砂土舖裝及新闢的路面。</text:p>
            <text:p text:style-name="P66">(五)車輛可行駛之路面面積：係指路基以上用以承受車輛行駛部分，並未含人行道、安全島、溝蓋板等道路用地面積。<text:s/></text:p>
            <text:p text:style-name="P67">(六)其他面積：含安全島、溝蓋板、綠地．．等面積。<text:s/></text:p>
            <text:p text:style-name="P68">(七)本表所填為當年度增減數字。</text:p>
            <text:p text:style-name="P69">(八)現有道路以路面寬度在6公尺以上者為限，6公尺以下者不列計。<text:s/></text:p>
            <text:p text:style-name="P70">(九)本表所指都市計畫區域內道路，係包括桃園市經費內建造及經費外建造之路面。意即，凡該道路係在都市計畫區域內，且路面寬度在6公尺以上者，均應包括。</text:p>
            <text:p text:style-name="P71">(十)如當年僅修舖原有瀝青路面時，其長度、面積仍然維持原報之長度、面積，不得再予增列，以免重複增加現象。<text:s/></text:p>
            <text:p text:style-name="P72">(十一)如原報之沙土路、碎石路於當年改舖瀝青路時，沙土路、碎石路之長度、面積均應減少；相對的，瀝青路之長度、面積則應增加。注意一增一減，<text:soft-page-break/>數字應相等。</text:p>
            <text:p text:style-name="P73">(十二)在同一條道路上，如前段舖瀝青、後段為沙土或碎石路時，請分別填列瀝青及沙土或碎石路之長度、面積。<text:s/></text:p>
            <text:p text:style-name="P74">(十三)道路交叉路口之長度、面積不得重複計算。</text:p>
            <text:p text:style-name="P75">(十四)在同一條道路路線內有不同種類道路者，其長度列入主要路面種類欄內，但其面積則應分別填入各種路面欄內。<text:s/></text:p>
            <text:p text:style-name="P76">(十五)各種橋梁、涵洞面積及長度均應包括在道路面積及長度中。</text:p>
            <text:p text:style-name="P77"><text:span text:style-name="T78">＊統計單位：</text:span><text:span text:style-name="T79">公尺、</text:span><text:span text:style-name="T80">座、平方公尺</text:span><text:span text:style-name="T81">。</text:span></text:p>
            <text:p text:style-name="P82">＊統計分類：橫項目按都市計畫區別分；縱項目按瀝青或水泥混凝土路面、碎石路面或砂土路面、橋梁等分類。</text:p>
            <text:p text:style-name="P83">＊發布週期(指資料編製或產生之頻率，如月、季、年等)：年。</text:p>
            <text:p text:style-name="P84">＊時效(指統計標準時間至資料發布時間之間隔時間)：1個月。</text:p>
            <text:p text:style-name="P85">＊資料變革：無。</text:p>
            <text:p text:style-name="P86">四、公開資料發布訊息</text:p>
            <text:p text:style-name="P87">＊預告發布日期(含預告方式及週期)：<text:s/>次年1月底(原訂預告發布日期如遇例假日或國定假日則延至下一個工作日發布)。</text:p>
            <text:p text:style-name="P88">＊同步發送單位(說明資料發布時同步發送之單位或可同步查得該資料之網址)：桃園市政府工務局。</text:p>
            <text:p text:style-name="P89">五、資料品質</text:p>
            <text:p text:style-name="P90">＊統計指標編製方法與資料來源說明：依據業務資料彙編。</text:p>
            <text:p text:style-name="P91"><text:span text:style-name="T92">＊統計資料交叉查核及確保資料合理性之機制</text:span><text:span text:style-name="T93">(</text:span><text:span text:style-name="T94">說明各項資料之相互關係及不同資料來源之相關統計差異性</text:span><text:span text:style-name="T95">)</text:span><text:span text:style-name="T96">：</text:span><text:span text:style-name="T97">紙本紀錄與電子檔案交叉查核。</text:span></text:p>
            <text:p text:style-name="P98"><text:span text:style-name="T99">六、須注意及預定改變之事項</text:span><text:span text:style-name="T100">(</text:span><text:span text:style-name="T101">說明預定修正之資料、定義、統計方法等及其修正原因</text:span><text:span text:style-name="T102">)</text:span><text:span text:style-name="T103">：</text:span><text:span text:style-name="T104">無</text:span><text:span text:style-name="T105">。</text:span>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9T06:16:00Z</meta:creation-date>
    <dc:date>2025-10-29T06:16:00Z</dc:date>
    <meta:print-date>2025-10-21T10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