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P12" style:parent-style-name="內文" style:family="paragraph">
      <style:paragraph-properties fo:text-align="justify" fo:line-height="0.25in"/>
      <style:text-properties fo:color="#000000" fo:font-size="14pt" style:font-size-asian="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7222in" fo:text-indent="-0.3888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1.0194in" fo:text-indent="-0.6861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language-asian="zh" style:country-asian="HK"/>
    </style:style>
    <style:style style:name="T74" style:parent-style-name="預設段落字型" style:family="text">
      <style:text-properties fo:color="#000000" fo:font-size="14pt" style:font-size-asian="14pt" style:font-size-complex="14pt" style:language-asian="zh" style:country-asian="HK"/>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language-asian="zh" style:country-asian="HK"/>
    </style:style>
    <style:style style:name="P93" style:parent-style-name="內文" style:family="paragraph">
      <style:paragraph-properties fo:text-align="justify" fo:margin-top="0.1666in" fo:line-height="0.25in" fo:margin-left="0.4166in" fo:text-indent="-0.4166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P10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都市及區域發展統計</text:p>
            <text:p text:style-name="P7"><text:span text:style-name="T8">資料</text:span><text:span text:style-name="T9">項目</text:span><text:span text:style-name="T10">：</text:span><text:span text:style-name="T11">桃園市大溪區都市計畫區域內現有已開闢道路長度及面積暨橋梁座數</text:span></text:p>
            <text:p text:style-name="P12">一、發布及編製機關單位</text:p>
            <text:p text:style-name="P13">＊發布機關、單位：桃園市大溪區公所會計室</text:p>
            <text:p text:style-name="P14">＊編製單位：桃園市大溪區公所工務課</text:p>
            <text:p text:style-name="P15">＊聯絡電話：(03)3882201#613</text:p>
            <text:p text:style-name="P16">＊傳真：(03)3885814</text:p>
            <text:p text:style-name="P17">＊電子信箱：10049941@mail.tycg.gov.tw</text:p>
            <text:p text:style-name="P18">二、發布形式</text:p>
            <text:p text:style-name="P19">＊口頭：</text:p>
            <text:p text:style-name="P20">( )記者會或說明會</text:p>
            <text:p text:style-name="P21"><text:span text:style-name="T22">＊書面：</text:span></text:p>
            <text:p text:style-name="P23">( )新聞稿<text:s text:c="3"/>(<text:s/>)報表 <text:s text:c="2"/>( )書刊，刊名：</text:p>
            <text:p text:style-name="P24">＊電子媒體：</text:p>
            <text:p text:style-name="P25"><text:span text:style-name="T26">(</text:span><text:span text:style-name="T27"><text:s/></text:span><text:span text:style-name="T28">)線上書刊及資料庫，</text:span></text:p>
            <text:p text:style-name="P29"><text:span text:style-name="T30">網址：</text:span></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本區實施都市計畫區域內開闢之道路、橋梁，均為統計對象。</text:p>
            <text:p text:style-name="P51"><text:span text:style-name="T52">＊統計標準時間：</text:span><text:span text:style-name="T53">以每年12月底之事實為準。</text:span></text:p>
            <text:p text:style-name="P54">＊統計項目定義：</text:p>
            <text:p text:style-name="P55">(一)道路面積：指都市計畫區域內寬度達6公尺以上道路之面積。</text:p>
            <text:p text:style-name="P56">(二)道路長度：指都市計畫區域內寬度達6公尺以上道路之長度。</text:p>
            <text:p text:style-name="P57">(三)瀝青或水泥混凝土路面：用柏油及砂石混合舖設的路面用，或水泥、細沙、石子等混合舖設的路面。</text:p>
            <text:p text:style-name="P58">(四)碎石路面或砂土路面：用碎石或以砂土舖裝及新闢的路面。</text:p>
            <text:p text:style-name="P59">(五)車輛可行駛之路面面積：係指路基以上用以承受車輛行駛部分，並未含人行道、安全島、溝蓋板等道路用地面積。</text:p>
            <text:p text:style-name="P60">(六)其他面積：含安全島、溝蓋板、綠地．．等面積。</text:p>
            <text:p text:style-name="P61">(七)本表所填為當年度增減數字。</text:p>
            <text:p text:style-name="P62">(八)現有道路以路面寬度在6公尺以上者為限，6公尺以下者不列計。</text:p>
            <text:p text:style-name="P63">(九)本表所指都市計畫區域內道路，係包括桃園市經費內建造及經費外建造之路面。意即，凡該道路係在都市計畫區域內，且路面寬度在6公尺以上者，均應包括。</text:p>
            <text:p text:style-name="P64">(十)如當年僅修舖原有瀝青路面時，其長度、面積仍然維持原報之長度、面積，不得再予增列，以免重複增加現象。<text:s/></text:p>
            <text:p text:style-name="P65">(十一)如原報之沙土路、碎石路於當年改舖瀝青路時，沙土路、碎石路之長度、面積均應減少；相對的，瀝青路之長度、面積則應增加。注意一增一減，<text:soft-page-break/>數字應相等。</text:p>
            <text:p text:style-name="P66">(十二)在同一條道路上，如前段舖瀝青、後段為沙土或碎石路時，請分別填列瀝青及沙土或碎石路之長度、面積。<text:s/></text:p>
            <text:p text:style-name="P67">(十三)道路交叉路口之長度、面積不得重複計算。</text:p>
            <text:p text:style-name="P68">(十四)在同一條道路路線內有不同種類道路者，其長度列入主要路面種類欄內，但其面積則應分別填入各種路面欄內。<text:s/></text:p>
            <text:p text:style-name="P69">(十五)各種橋梁、涵洞面積及長度均應包括在道路面積及長度中。</text:p>
            <text:p text:style-name="P70"><text:span text:style-name="T71">＊統計單位：</text:span><text:span text:style-name="T72">公尺、</text:span><text:span text:style-name="T73">座、平方公尺</text:span><text:span text:style-name="T74">。</text:span></text:p>
            <text:p text:style-name="P75">＊統計分類：橫項目按都市計畫區別分。</text:p>
            <text:p text:style-name="P76"><text:s text:c="12"/>縱項目按瀝青或水泥混凝土路面、碎石路面或砂土路面、橋梁等分<text:s text:c="4"/></text:p>
            <text:p text:style-name="P77"><text:s text:c="14"/>類。</text:p>
            <text:p text:style-name="P78">＊發布週期(指資料編製或產生之頻率，如月、季、年等)：年。</text:p>
            <text:p text:style-name="P79">＊時效(指統計標準時間至資料發布時間之間隔時間)：1個月。</text:p>
            <text:p text:style-name="P80">＊資料變革：無。</text:p>
            <text:p text:style-name="P81">四、公開資料發布訊息</text:p>
            <text:p text:style-name="P82">＊預告發布日期(含預告方式及週期)：<text:s/>次年1月底(原訂預告發布日期如遇例假日或國定假日則延至下一個工作日發布)。</text:p>
            <text:p text:style-name="P83">＊同步發送單位(說明資料發布時同步發送之單位或可同步查得該資料之網址)：桃園市政府工務局。</text:p>
            <text:p text:style-name="P84">五、資料品質</text:p>
            <text:p text:style-name="P85">＊統計指標編製方法與資料來源說明：依據業務資料彙編。</text:p>
            <text:p text:style-name="P86"><text:span text:style-name="T87">＊統計資料交叉查核及確保資料合理性之機制</text:span><text:span text:style-name="T88">(</text:span><text:span text:style-name="T89">說明各項資料之相互關係及不同資料來源之相關統計差異性</text:span><text:span text:style-name="T90">)</text:span><text:span text:style-name="T91">：</text:span><text:span text:style-name="T92">紙本紀錄與電子檔案交叉查核。</text:span></text:p>
            <text:p text:style-name="P93"><text:span text:style-name="T94">六、須注意及預定改變之事項</text:span><text:span text:style-name="T95">(</text:span><text:span text:style-name="T96">說明預定修正之資料、定義、統計方法等及其修正原因</text:span><text:span text:style-name="T97">)</text:span><text:span text:style-name="T98">：</text:span><text:span text:style-name="T99">無</text:span><text:span text:style-name="T100">。</text:span></text:p>
            <text:p text:style-name="P101"><text:span text:style-name="T102">七、其他事項：</text:span><text:span text:style-name="T103">無</text:span><text:span text:style-name="T104">。</text:span></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0-20T07:59:00Z</meta:creation-date>
    <dc:date>2025-10-20T07:59:00Z</dc:date>
    <meta:template xlink:href="Normal" xlink:type="simple"/>
    <meta:editing-cycles>2</meta:editing-cycles>
    <meta:editing-duration>PT0S</meta:editing-duration>
    <meta:document-statistic meta:page-count="2" meta:paragraph-count="3" meta:word-count="224" meta:character-count="1501" meta:row-count="10" meta:non-whitespace-character-count="1280"/>
  </office:meta>
</office:document-meta>
</file>