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34in" text:min-label-width="0.25in" text:list-level-position-and-space-mode="label-alignment">
          <style:list-level-label-alignment text:label-followed-by="nothing" fo:margin-left="0.453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8527in" fo:text-indent="-0.59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2.3034in" fo:text-indent="-2.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2.2937in" fo:text-indent="-2.0902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5" style:parent-style-name="內文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4534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3.5479in" fo:text-indent="-3.3444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letter-kerning="false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<text:span text:style-name="T8">資料</text:span><text:span text:style-name="T9">項目</text:span><text:span text:style-name="T10">：</text:span><text:span text:style-name="T11">桃園市涉及不法利得案件裁處情形</text:span></text:p>
            <text:p text:style-name="P12">一、發布及編製機關單位</text:p>
            <text:p text:style-name="P13">＊發布機關、單位：桃園市政府環境保護局會計室</text:p>
            <text:p text:style-name="P14">＊編製單位：桃園市政府環境保護局綜合規劃科</text:p>
            <text:p text:style-name="P15">＊聯絡電話：(03)3386021轉7316</text:p>
            <text:p text:style-name="P16">＊傳真：(03)3366591</text:p>
            <text:p text:style-name="P17">＊電子信箱：10030693@mail.tycg.gov.tw</text:p>
            <text:p text:style-name="P18">二、發布形式</text:p>
            <text:p text:style-name="P19">口頭：（ ）記者會或說明會</text:p>
            <text:p text:style-name="P20">書面：（<text:s/>）新聞稿<text:s text:c="3"/>（）報表 <text:s/>（ ）書刊，刊名：</text:p>
            <text:p text:style-name="P21">＊電子媒體：（<text:s/>）線上書刊及資料庫，網址：</text:p>
            <text:p text:style-name="P22"><text:span text:style-name="T23">（</text:span><text:span text:style-name="T24"><text:s/></text:span><text:span text:style-name="T25">）磁片</text:span><text:span text:style-name="T26"><text:s text:c="3"/></text:span><text:span text:style-name="T27">（</text:span><text:span text:style-name="T28"><text:s/></text:span><text:span text:style-name="T29">）光碟片</text:span><text:span text:style-name="T30"><text:s text:c="2"/></text:span><text:span text:style-name="T31">（</text:span><text:span text:style-name="T32">ˇ</text:span><text:span text:style-name="T33">）其他</text:span></text:p>
            <text:p text:style-name="P34"><text:s text:c="2"/>Open Document File (odf)、Portable Document Format (pdf)</text:p>
            <text:p text:style-name="P35"><text:s text:c="14"/>或 Excel檔案。</text:p>
            <text:p text:style-name="P36">三、資料範圍、週期及時效</text:p>
            <text:p text:style-name="P37"><text:span text:style-name="T38">＊統計地區範圍及對象：</text:span><text:span text:style-name="T39">凡</text:span><text:span text:style-name="T40">違反</text:span><text:span text:style-name="T41">環境保護法</text:span><text:span text:style-name="T42">令，經審核涉及不法利得，由本府製發處分書函者，均為統計對象。</text:span></text:p>
            <text:p text:style-name="P43"><text:span text:style-name="T44">＊統計標準時間：</text:span><text:span text:style-name="T45">以每年1月1日至12月31日止之事實為準</text:span><text:span text:style-name="T46">。</text:span></text:p>
            <text:p text:style-name="P47">＊統計項目定義：</text:p>
            <text:p text:style-name="P48"><text:s text:c="4"/>(一)不法利得：違反環境保護法令，就所獲違反行政法上所得利益，依行政罰法第18條規定予以加重裁處之金額，或依行政罰法第20條規定追繳行為人、他人雖未受處罰但受有財產利益之金額。</text:p>
            <text:p text:style-name="P49"><text:s text:c="4"/>(二)裁處件數、金額：指經製發之裁處書件數及其所載裁處金額(不含應追繳之回收清除處理費、水污染防治費、海洋棄置費、土壤及地下水污染整治費、空氣污染防制費及利息等)，且裁處金額應大於或等於不法利得金額。</text:p>
            <text:p text:style-name="P50"><text:s text:c="4"/>(三)撤銷件數、金額：指因行政救濟而撤銷原行政處分之件數及原裁處金額。</text:p>
            <text:p text:style-name="P51"><text:s text:c="2"/>(四)繳款件數、金額：指以入帳日為準之繳款件數、金額，繳款金額含移送行政執行所取得罰鍰金額。以分期付款繳納者，於首期罰鍰入帳時，即計入件數、金額，爾後各期罰鍰入帳時僅記入金額，不計入件數。</text:p>
            <text:p text:style-name="P52">＊統計單位：件、千元。</text:p>
            <text:p text:style-name="P53"><text:span text:style-name="T54">＊統計分類：</text:span><text:span text:style-name="T55">(一</text:span><text:span text:style-name="T56">)</text:span><text:span text:style-name="T57">縱項目按裁處、撤銷、繳款之件數及金額分。</text:span></text:p>
            <text:p text:style-name="P58"><text:span text:style-name="T59">　　　　　　(二)</text:span><text:span text:style-name="T60">橫項目按違反環保法令別分。</text:span></text:p>
            <text:p text:style-name="P61">＊發布週期（指資料編製或產生之頻率，如月、季、年等）：年。</text:p>
            <text:p text:style-name="P62">＊時效（指統計標準時間至資料發布時間之間隔時間）：1個月。</text:p>
            <text:p text:style-name="P63">＊資料變革：無。</text:p>
            <text:p text:style-name="P64">四、公開資料發布訊息</text:p>
            <text:list text:style-name="LFO6" text:continue-numbering="true">
              <text:list-item>
                <text:p text:style-name="P65">預告發布日期（含預告方式及週期）：每年結束後1個月內(遇假日順延)以報</text:p>
              </text:list-item>
            </text:list>
            <text:p text:style-name="P66"><text:s text:c="32"/>表及網際網路發表。</text:p>
            <text:p text:style-name="P67">＊同步發送單位（說明資料發布時同步發送之單位或可同步查得該資料之網址）</text:p>
            <text:soft-page-break/>
            <text:p text:style-name="P68">：桃園市政府主計處、行政院環境保護署。</text:p>
            <text:p text:style-name="P69">五、資料品質</text:p>
            <text:p text:style-name="P70"><text:span text:style-name="T71">＊</text:span><text:span text:style-name="T72">統計指標編製方法與資料來源說明：</text:span><text:span text:style-name="T73">依據環境保護署環保稽查處分管制系統之</text:span><text:span text:style-name="T74">桃園市政</text:span><text:span text:style-name="T75">府環境保護局「辦理涉及不法利得案件裁處情形」資料編製</text:span><text:span text:style-name="T76">。</text:span></text:p>
            <text:p text:style-name="P77">＊統計資料交叉查核及確保資料合理性之機制（說明各項資料之相互關係及不</text:p>
            <text:p text:style-name="P78">同資料來源之相關統計差異性）：總計項等於各分類項之和。</text:p>
            <text:p text:style-name="P79">六、須注意及預定改變之事項（說明預定修正之資料、定義、統計方法等及其</text:p>
            <text:p text:style-name="P80">修正原因）：無。</text:p>
            <text:p text:style-name="P81">七、其他事項：無。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問候" style:display-name="問候" style:family="paragraph" style:parent-style-name="內文" style:next-style-name="內文">
      <style:text-properties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fo:font-weight="normal" style:font-weight-asian="normal" fo:font-style="normal" style:font-style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34in" text:min-label-width="0.25in" text:list-level-position-and-space-mode="label-alignment">
          <style:list-level-label-alignment text:label-followed-by="nothing" fo:margin-left="0.453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2-03T03:11:00Z</meta:creation-date>
    <dc:date>2025-02-03T03:11:00Z</dc:date>
    <meta:print-date>2014-12-25T05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