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833in" text:min-label-width="0.5833in" text:list-level-position-and-space-mode="label-alignment">
          <style:list-level-label-alignment text:label-followed-by="listtab" fo:margin-left="0.8666in" fo:text-indent="-0.58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9451in" fo:text-indent="-1.1666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2.1388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8659in" fo:text-indent="-0.495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8659in" fo:text-indent="-0.495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659in" fo:text-indent="-0.495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3.4215in" fo:text-indent="-2.6347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letter-spacing="-0.0027i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1.6in" fo:text-indent="-0.291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5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3.5972in"/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3.509in" fo:text-indent="-3.3055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8666in" fo:text-indent="1.3611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噪音稽查處分概況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噪音管制及環境監測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ˇ</text:span><text:span text:style-name="T29">）其他</text:span></text:p>
            <text:p text:style-name="P30"><text:s text:c="2"/>Open Document File (odf)、Portable Document Format (pdf)</text:p>
            <text:p text:style-name="P31"><text:s text:c="14"/>或 Excel檔案。</text:p>
            <text:p text:style-name="P32">三、資料範圍、週期及時效</text:p>
            <text:p text:style-name="P33">＊統計地區範圍及對象：桃園市政府環境保護局噪音稽查、處分之案件均為統</text:p>
            <text:p text:style-name="P34"><text:s text:c="22"/>計對象。</text:p>
            <text:p text:style-name="P35">＊統計標準時間：以每年1月至12月之事實為準。</text:p>
            <text:p text:style-name="P36">＊統計項目定義：</text:p>
            <text:p text:style-name="P37">(一)稽查案件數：係指當年實際處理之稽查案件數，含外單位（上級單位）</text:p>
            <text:p text:style-name="P38">移至本單位之稽查案件，但不含本單位移至其他單位之稽</text:p>
            <text:p text:style-name="P39">查案件。</text:p>
            <text:p text:style-name="P40">處分案件數：係指當年由本單位實際完成裁處之案件數，含外單位（上級單位）移至本單位之稽查裁處案件，但不含本單位移至其他單位之稽查裁處案件。處分案件數係依「噪音管制法」及「違反噪音管制法案件裁罰基準」各項罰則規定之處分結果（停工、罰鍰、限期改善…等）分類統計。</text:p>
            <text:p text:style-name="P41">(二)主動稽查：由稽查單位主動發起之稽查行為。</text:p>
            <text:p text:style-name="P42">(三)複查稽查：針對同一稽查（裁處）對象或稽查地點，進行改善與否的稽</text:p>
            <text:p text:style-name="P43">查確認行為，例如處分限期屆滿查驗、處分停工查核、處分</text:p>
            <text:p text:style-name="P44">歇業查核、改善期間複查、試車(申請復工)、改善期滿複查、</text:p>
            <text:p text:style-name="P45">改善完成複查、清查或複查案件數等。</text:p>
            <text:p text:style-name="P46">(四)專案稽查：環保署所公告執行之重點專案稽查，或環保局針對特定行為</text:p>
            <text:p text:style-name="P47">所做的稽查。</text:p>
            <text:p text:style-name="P48">(五)民眾陳情稽查：經民眾陳情通報後，環保單位據以進行之稽查案件。</text:p>
            <text:p text:style-name="P49">(六)其他稽查：指上列稽查外之其他稽查行為，例如新設(變更)案、輔導個</text:p>
            <text:p text:style-name="P50">案、申請案件、工程完工解列申請案、申請解除列管稽查、</text:p>
            <text:p text:style-name="P51">歇業解除列管稽查等等。</text:p>
            <text:soft-page-break/>
            <text:p text:style-name="P52">(七)管制區時段別：</text:p>
            <text:p text:style-name="P53">第一類管制區：指環境亟需安寧之地區。</text:p>
            <text:p text:style-name="P54">第二類管制區：指供住宅使用為主且需要安寧之地區。</text:p>
            <text:p text:style-name="P55">第三類管制區：指供工業、商業及住宅使用且需維護其住宅安寧之地區。</text:p>
            <text:p text:style-name="P56">第四類管制區：指供工業使用為主，且需防止嚴重噪音影響附近住宅安</text:p>
            <text:p text:style-name="P57">寧之地區。</text:p>
            <text:p text:style-name="P58">日間：第一、二類管制區指上午6時至晚上8時。</text:p>
            <text:p text:style-name="P59">第三、四類管制區指上午7時至晚上8時。</text:p>
            <text:p text:style-name="P60">晚間：第一、二類管制區指晚上8時至晚上10時。</text:p>
            <text:p text:style-name="P61">第三、四類管制區指晚上8時至晚上11時。</text:p>
            <text:p text:style-name="P62">夜間：第一、二類管制區指晚上10時至翌日上午6時。<text:s/></text:p>
            <text:p text:style-name="P63">第一、二類管制區指晚上11時至翌日上午7時。</text:p>
            <text:p text:style-name="P64">其他：指非依管制區規範之機動車輛噪音及依法公告之管制行為。</text:p>
            <text:p text:style-name="P65">(八)音源別：</text:p>
            <text:p text:style-name="P66">1.工廠（場）：指凡實質具有以人工或機器製造、加工或修理性質之工廠，</text:p>
            <text:p text:style-name="P67">不論是否依工廠設立登記規則取得工廠設立登記，均為統</text:p>
            <text:p text:style-name="P68">計對象。</text:p>
            <text:p text:style-name="P69">2.交通噪音：指快速道路、高速公路、鐵路及大眾捷運系統等陸上運輸</text:p>
            <text:p text:style-name="P70">系統內，車輛行駛所發出聲音及民用機場、民用塔台所轄</text:p>
            <text:p text:style-name="P71">軍民合用機場產生之航空噪音及其他交通產生之噪音。</text:p>
            <text:p text:style-name="P72">3.機動車輛噪音：指機動車輛發出之聲音超過管制頻率者。</text:p>
            <text:p text:style-name="P73"><text:span text:style-name="T74">4.</text:span><text:span text:style-name="T75">經公告場所、工程及設施：指</text:span><text:span text:style-name="T76">桃園</text:span><text:span text:style-name="T77">市</text:span><text:span text:style-name="T78">依噪音管制法公告之場所、工程及設施。</text:span></text:p>
            <text:p text:style-name="P79">＊統計單位：件。</text:p>
            <text:p text:style-name="P80">＊統計分類：（一）縱行科目按稽查結果、處分結果別分。</text:p>
            <text:p text:style-name="P81">（二）橫列科目按管制區、時段別及音源別分。</text:p>
            <text:p text:style-name="P82">＊發布週期（指資料編製或產生之頻率，如月、季、年等）：年。</text:p>
            <text:p text:style-name="P83">＊時效（指統計標準時間至資料發布時間之間隔時間）：1個月。</text:p>
            <text:p text:style-name="P84">＊資料變革：無。</text:p>
            <text:p text:style-name="P85">四、公開資料發布訊息</text:p>
            <text:list text:style-name="LFO9" text:continue-numbering="true">
              <text:list-item>
                <text:p text:style-name="P86">預告發布日期（含預告方式及週期）：每年結束後1個月內(遇假日順延)以報</text:p>
              </text:list-item>
            </text:list>
            <text:p text:style-name="P87">表及網際網路發表。</text:p>
            <text:p text:style-name="P88">＊同步發送單位（說明資料發布時同步發送之單位或可同步查得該資料之網址）</text:p>
            <text:p text:style-name="P89">：桃園市政府主計處、環境部。</text:p>
            <text:p text:style-name="P90">五、資料品質</text:p>
            <text:p text:style-name="P91">＊統計指標編製方法與資料來源說明：依據環境部環境管理署環保稽查處分管<text:s/>制系統之<text:bookmark-start text:name="OLE_LINK1"/><text:bookmark-start text:name="OLE_LINK2"/>桃園市政府環境保護局<text:bookmark-end text:name="OLE_LINK1"/><text:bookmark-end text:name="OLE_LINK2"/>噪音稽查處分概況資料編製。</text:p>
            <text:p text:style-name="P92">＊統計資料交叉查核及確保資料合理性之機制（說明各項資料之相互關係及不</text:p>
            <text:p text:style-name="P93">同資料來源之相關統計差異性）：噪音稽查總計數=各管制區及時段別稽查合</text:p>
            <text:p text:style-name="P94">計數=各音源別稽查合計數</text:p>
            <text:p text:style-name="P95">六、須注意及預定改變之事項（說明預定修正之資料、定義、統計方法等及其修</text:p>
            <text:p text:style-name="P96">正原因）：無。</text:p>
            <text:p text:style-name="P97">七、其他事項：無。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text-line-through-type="non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833in" text:min-label-width="0.5833in" text:list-level-position-and-space-mode="label-alignment">
          <style:list-level-label-alignment text:label-followed-by="listtab" fo:margin-left="0.8666in" fo:text-indent="-0.58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5:00Z</meta:creation-date>
    <dc:date>2024-02-21T03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5" meta:row-count="13" meta:non-whitespace-character-count="1607"/>
  </office:meta>
</office:document-meta>
</file>