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text-indent="1.2638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1.1652in">
        <style:tab-stops/>
      </style:paragraph-properties>
      <style:text-properties fo:letter-spacing="-0.0027in" fo:font-size="14pt" style:font-size-asian="14pt" style:font-size-complex="14pt"/>
    </style:style>
    <style:style style:name="P31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2.2548in" fo:text-indent="-2.0513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1.8659in" fo:text-indent="-1.0791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2.0604in" fo:text-indent="-1.2736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text-indent="1.9444in"/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text-indent="1.9444in"/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text-indent="1.9444in"/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1.8659in" fo:text-indent="-1.0791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1.9444in"/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1.8659in" fo:text-indent="-1.0791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1.8659in" fo:text-indent="-1.0791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1.9444in"/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1.9444in"/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1.2986in"/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1.8666in" fo:text-indent="1.75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3.5013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letter-spacing="-0.0027in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1.8666in" fo:text-indent="1.3611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環境保護統計</text:p>
            <text:p text:style-name="P7">資料項目：桃園市空氣污染稽查處分概況</text:p>
            <text:p text:style-name="P8">一、發布及編製機關單位</text:p>
            <text:p text:style-name="P9">＊發布機關、單位：桃園市政府環境保護局會計室</text:p>
            <text:p text:style-name="P10">＊編製單位：桃園市政府環境保護局空氣品質保護科</text:p>
            <text:p text:style-name="P11">＊聯絡電話：(03)3386021轉7316</text:p>
            <text:p text:style-name="P12">＊傳真：(03)3366591</text:p>
            <text:p text:style-name="P13">＊電子信箱：10030693@mail.tycg.gov.tw</text:p>
            <text:p text:style-name="P14">二、發布形式</text:p>
            <text:p text:style-name="P15">＊口頭：（ ）記者會或說明會</text:p>
            <text:p text:style-name="P16">＊書面：（<text:s/>）新聞稿<text:s text:c="3"/>（）報表 <text:s/>（ ）書刊，刊名：</text:p>
            <text:p text:style-name="P17">＊電子媒體：（<text:s/>）線上書刊及資料庫，網址：</text:p>
            <text:p text:style-name="P18"><text:span text:style-name="T19">（</text:span><text:span text:style-name="T20"><text:s/></text:span><text:span text:style-name="T21">）磁片</text:span><text:span text:style-name="T22"><text:s text:c="3"/></text:span><text:span text:style-name="T23">（</text:span><text:span text:style-name="T24"><text:s/></text:span><text:span text:style-name="T25">）光碟片</text:span><text:span text:style-name="T26"><text:s text:c="2"/></text:span><text:span text:style-name="T27">（</text:span><text:span text:style-name="T28">ˇ</text:span><text:span text:style-name="T29">）其他</text:span></text:p>
            <text:p text:style-name="P30"><text:s text:c="2"/>Open Document File (odf)、Portable Document Format (pdf)</text:p>
            <text:p text:style-name="P31"><text:s text:c="14"/>或 Excel檔案。</text:p>
            <text:p text:style-name="P32">三、資料範圍、週期及時效</text:p>
            <text:p text:style-name="P33">＊統計地區範圍及對象：桃園市政府環境保護局空氣污染稽查、處分之案件均為統計對象。</text:p>
            <text:p text:style-name="P34">＊統計標準時間：以每年1月至12月底之事實為準。</text:p>
            <text:p text:style-name="P35">＊統計項目定義：</text:p>
            <text:p text:style-name="P36">(一)稽查案件數：係指當年實際稽查之案件數，含外單位（上級單位）移至本單位之稽查案件，但不含本單位移至其他單位之稽查案件。</text:p>
            <text:p text:style-name="P37">1.主動稽查：由稽查單位主動發起之稽查行為。</text:p>
            <text:p text:style-name="P38">2.複查稽查：針對同一稽查（裁處）對象或稽查地點，進行改善與否的</text:p>
            <text:p text:style-name="P39">稽查確認行為，例如處分限期屆滿查驗、處分停工查核、</text:p>
            <text:p text:style-name="P40">處分歇業查核、改善期間複查、試車(申請復工)、改善期</text:p>
            <text:p text:style-name="P41">滿複查、改善完成複查、清查或複查案件數等等。</text:p>
            <text:p text:style-name="P42">3.專案稽查：依環保署公告執行之重點專案稽查，或環保局針對特定行</text:p>
            <text:p text:style-name="P43">為所做的稽查。</text:p>
            <text:p text:style-name="P44">4.民眾陳情稽查：經民眾陳情通報後，環保單位據以進行之稽查案件。</text:p>
            <text:p text:style-name="P45">5.其他稽查：指上列稽查外之其他稽查行為，例如新設(變更)案、輔導</text:p>
            <text:p text:style-name="P46">個案、申請案件、工程完工解列申請案、申請解除列管稽</text:p>
            <text:p text:style-name="P47">查、歇業解除列管稽查等等。</text:p>
            <text:p text:style-name="P48">(二)處分案件數：係指當年由本單位實際完成裁處之案件數，但不包括未開立稽查單直接處分者，含外單位（上級單位）移至本單位之稽查裁處案件，但不含本單位移至其他單位之稽查裁處案件。</text:p>
            <text:p text:style-name="P49">(三)稽查案件數總和應與公務統計報表「桃園市政府環境保護局污染源稽查(查核)處分概況」空氣污染之稽查部分合計數相等。</text:p>
            <text:p text:style-name="P50">＊統計單位：件。</text:p>
            <text:p text:style-name="P51">＊統計分類：（一）縱行科目按稽查數、處分結果分。</text:p>
            <text:p text:style-name="P52">（二）橫列科目按污染項目別、對象別分。</text:p>
            <text:soft-page-break/>
            <text:p text:style-name="P53">＊發布週期（指資料編製或產生之頻率，如月、季、年等）：年。</text:p>
            <text:p text:style-name="P54">＊時效（指統計標準時間至資料發布時間之間隔時間）：1個月。</text:p>
            <text:p text:style-name="P55">＊資料變革：無。</text:p>
            <text:p text:style-name="P56">四、公開資料發布訊息</text:p>
            <text:p text:style-name="P57">＊預告發布日期（含預告方式及週期）：每年結束後1個月內(遇假日順延)以報</text:p>
            <text:p text:style-name="P58">表及網際網路發表。</text:p>
            <text:p text:style-name="P59">＊同步發送單位（說明資料發布時同步發送之單位或可同步查得該資料之網址）</text:p>
            <text:p text:style-name="P60">：桃園市政府主計處、行政院環境保護署。</text:p>
            <text:p text:style-name="P61">五、資料品質</text:p>
            <text:p text:style-name="P62">＊統計指標編製方法與資料來源說明：依據環境保護署環保稽查處分管制系統</text:p>
            <text:p text:style-name="P63"><text:span text:style-name="T64">之</text:span><text:span text:style-name="T65">桃園</text:span><text:span text:style-name="T66">市</text:span><text:span text:style-name="T67">環境保護局空氣污染稽查處分概況資料彙總編製。</text:span></text:p>
            <text:p text:style-name="P68">＊統計資料交叉查核及確保資料合理性之機制（說明各項資料之相互關係及不</text:p>
            <text:p text:style-name="P69">同資料來源之相關統計差異性）：空氣污染稽查總數=各污染項目別合計數=各</text:p>
            <text:p text:style-name="P70">污染源別合計數。</text:p>
            <text:p text:style-name="P71">六、須注意及預定改變之事項（說明預定修正之資料、定義、統計方法等及其修</text:p>
            <text:p text:style-name="P72">正原因）：無。</text:p>
            <text:p text:style-name="P73">七、其他事項：無。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3937in">
        <style:tab-stops>
          <style:tab-stop style:type="left" style:position="0.2729in"/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6062in"/>
          <style:tab-stop style:type="left" style:position="4.2729in"/>
          <style:tab-stop style:type="left" style:position="4.9395in"/>
          <style:tab-stop style:type="left" style:position="5.6062in"/>
          <style:tab-stop style:type="left" style:position="6.2729in"/>
          <style:tab-stop style:type="left" style:position="6.9395in"/>
          <style:tab-stop style:type="left" style:position="7.6062in"/>
          <style:tab-stop style:type="left" style:position="8.2729in"/>
          <style:tab-stop style:type="left" style:position="8.9395in"/>
          <style:tab-stop style:type="left" style:position="9.6062in"/>
        </style:tab-stops>
      </style:paragraph-properties>
      <style:text-properties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4-08-02T02:14:00Z</meta:creation-date>
    <dc:date>2024-08-02T02:14:00Z</dc: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65" meta:row-count="9" meta:non-whitespace-character-count="1163"/>
  </office:meta>
</office:document-meta>
</file>