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letter-spacing="-0.0027in" fo:font-size="14pt" style:font-size-asian="14pt" style:font-size-complex="14pt"/>
    </style:style>
    <style:style style:name="T9" style:parent-style-name="預設段落字型" style:family="text">
      <style:text-properties fo:letter-spacing="-0.0027in" fo:font-size="14pt" style:font-size-asian="14pt" style:font-size-complex="14pt"/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letter-spacing="-0.0027in" fo:font-size="14pt" style:font-size-asian="14pt" style:font-size-complex="14pt"/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letter-spacing="-0.0027in" fo:font-size="14pt" style:font-size-asian="14pt" style:font-size-complex="14pt"/>
    </style:style>
    <style:style style:name="T34" style:parent-style-name="預設段落字型" style:family="text">
      <style:text-properties fo:letter-spacing="-0.0027in" fo:font-size="14pt" style:font-size-asian="14pt" style:font-size-complex="14pt"/>
    </style:style>
    <style:style style:name="T35" style:parent-style-name="預設段落字型" style:family="text">
      <style:text-properties fo:letter-spacing="-0.0027in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4986in" fo:text-indent="0.7555in">
        <style:tab-stops/>
      </style:paragraph-properties>
    </style:style>
    <style:style style:name="T38" style:parent-style-name="預設段落字型" style:family="text">
      <style:text-properties fo:letter-spacing="-0.0027in" fo:font-size="14pt" style:font-size-asian="14pt" style:font-size-complex="14pt"/>
    </style:style>
    <style:style style:name="T39" style:parent-style-name="預設段落字型" style:family="text">
      <style:text-properties fo:letter-spacing="-0.0027in" fo:font-size="14pt" style:font-size-asian="14pt" style:font-size-complex="14pt"/>
    </style:style>
    <style:style style:name="T40" style:parent-style-name="預設段落字型" style:family="text">
      <style:text-properties fo:letter-spacing="-0.0027in" fo:font-size="14pt" style:font-size-asian="14pt" style:font-size-complex="14pt"/>
    </style:style>
    <style:style style:name="T41" style:parent-style-name="預設段落字型" style:family="text">
      <style:text-properties fo:letter-spacing="-0.0027in" fo:font-size="14pt" style:font-size-asian="14pt" style:font-size-complex="14pt"/>
    </style:style>
    <style:style style:name="T42" style:parent-style-name="預設段落字型" style:family="text">
      <style:text-properties fo:letter-spacing="-0.0027in" fo:font-size="14pt" style:font-size-asian="14pt" style:font-size-complex="14pt"/>
    </style:style>
    <style:style style:name="T43" style:parent-style-name="預設段落字型" style:family="text">
      <style:text-properties fo:letter-spacing="-0.0027in" fo:font-size="14pt" style:font-size-asian="14pt" style:font-size-complex="14pt"/>
    </style:style>
    <style:style style:name="T44" style:parent-style-name="預設段落字型" style:family="text">
      <style:text-properties fo:letter-spacing="-0.0027in" fo:font-size="14pt" style:font-size-asian="14pt" style:font-size-complex="14pt"/>
    </style:style>
    <style:style style:name="T45" style:parent-style-name="預設段落字型" style:family="text">
      <style:text-properties fo:letter-spacing="-0.0027in" fo:font-size="14pt" style:font-size-asian="14pt" style:font-size-complex="14pt"/>
    </style:style>
    <style:style style:name="T46" style:parent-style-name="預設段落字型" style:family="text">
      <style:text-properties fo:letter-spacing="-0.0027in" fo:font-size="14pt" style:font-size-asian="14pt" style:font-size-complex="14pt"/>
    </style:style>
    <style:style style:name="T47" style:parent-style-name="預設段落字型" style:family="text">
      <style:text-properties fo:letter-spacing="-0.0027in" fo:font-size="14pt" style:font-size-asian="14pt" style:font-size-complex="14pt"/>
    </style:style>
    <style:style style:name="T48" style:parent-style-name="預設段落字型" style:family="text">
      <style:text-properties fo:letter-spacing="-0.0027i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50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1.668in" fo:text-indent="-1.275in">
        <style:tab-stops/>
      </style:paragraph-properties>
      <style:text-properties fo:letter-spacing="-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3.159in" fo:text-indent="-1.4923in">
        <style:tab-stops/>
      </style:paragraph-properties>
      <style:text-properties fo:letter-spacing="-0.0027i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3.1493in" fo:text-indent="-1.4826in">
        <style:tab-stops/>
      </style:paragraph-properties>
      <style:text-properties fo:letter-spacing="-0.0027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3.159in" fo:text-indent="-1.4923in">
        <style:tab-stops/>
      </style:paragraph-properties>
      <style:text-properties fo:letter-spacing="-0.0027i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3965in"/>
      <style:text-properties fo:letter-spacing="-0.0027i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2.2819in" fo:text-indent="-1.8888in">
        <style:tab-stops/>
      </style:paragraph-properties>
      <style:text-properties fo:letter-spacing="-0.0027i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2.2819in" fo:text-indent="-1.8888in">
        <style:tab-stops/>
      </style:paragraph-properties>
      <style:text-properties fo:letter-spacing="-0.0027i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2.0097in" fo:text-indent="-1.6166in">
        <style:tab-stops/>
      </style:paragraph-properties>
      <style:text-properties fo:letter-spacing="-0.0027i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3.5111in" fo:text-indent="-1.5111in">
        <style:tab-stops/>
      </style:paragraph-properties>
      <style:text-properties fo:letter-spacing="-0.0027i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3.5111in" fo:text-indent="-1.5111in">
        <style:tab-stops/>
      </style:paragraph-properties>
      <style:text-properties fo:letter-spacing="-0.0027i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3.5111in" fo:text-indent="-1.5111in">
        <style:tab-stops/>
      </style:paragraph-properties>
      <style:text-properties fo:letter-spacing="-0.0027i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2.0555in" fo:text-indent="-1.6625in">
        <style:tab-stops/>
      </style:paragraph-properties>
      <style:text-properties fo:letter-spacing="-0.0027i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2.0555in" fo:text-indent="-1.6625in">
        <style:tab-stops/>
      </style:paragraph-properties>
    </style:style>
    <style:style style:name="T70" style:parent-style-name="預設段落字型" style:family="text">
      <style:text-properties fo:letter-spacing="-0.0027in" fo:font-size="14pt" style:font-size-asian="14pt" style:font-size-complex="14pt"/>
    </style:style>
    <style:style style:name="T71" style:parent-style-name="預設段落字型" style:family="text">
      <style:text-properties fo:letter-spacing="-0.0027in" fo:font-size="14pt" style:font-size-asian="14pt" style:font-size-complex="14pt"/>
    </style:style>
    <style:style style:name="T7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3.6458in" fo:text-indent="-3.6458in">
        <style:tab-stops/>
      </style:paragraph-properties>
    </style:style>
    <style:style style:name="T7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6" style:parent-style-name="預設段落字型" style:family="text">
      <style:text-properties fo:letter-spacing="-0.0027in" fo:font-size="14pt" style:font-size-asian="14pt" style:font-size-complex="14pt"/>
    </style:style>
    <style:style style:name="T77" style:parent-style-name="預設段落字型" style:family="text">
      <style:text-properties fo:letter-spacing="-0.0027in" fo:font-size="14pt" style:font-size-asian="14pt" style:font-size-complex="14pt"/>
    </style:style>
    <style:style style:name="T78" style:parent-style-name="預設段落字型" style:family="text">
      <style:text-properties fo:letter-spacing="-0.0027in" fo:font-size="14pt" style:font-size-asian="14pt" style:font-size-complex="14pt"/>
    </style:style>
    <style:style style:name="T79" style:parent-style-name="預設段落字型" style:family="text">
      <style:text-properties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3.702in" fo:text-indent="-3.702in">
        <style:tab-stops/>
      </style:paragraph-properties>
    </style:style>
    <style:style style:name="T8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6" style:parent-style-name="預設段落字型" style:family="text">
      <style:text-properties fo:letter-spacing="-0.0027in" fo:font-size="14pt" style:font-size-asian="14pt" style:font-size-complex="14pt"/>
    </style:style>
    <style:style style:name="T87" style:parent-style-name="預設段落字型" style:family="text">
      <style:text-properties fo:letter-spacing="-0.0027in" fo:font-size="14pt" style:font-size-asian="14pt" style:font-size-complex="14pt"/>
    </style:style>
    <style:style style:name="T88" style:parent-style-name="預設段落字型" style:family="text">
      <style:text-properties fo:letter-spacing="-0.0027in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3.6458in" fo:text-indent="-3.6458in">
        <style:tab-stops/>
      </style:paragraph-properties>
      <style:text-properties fo:letter-spacing="-0.0027in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1.668in" fo:text-indent="-1.275in">
        <style:tab-stops/>
      </style:paragraph-properties>
    </style:style>
    <style:style style:name="T91" style:parent-style-name="預設段落字型" style:family="text">
      <style:text-properties fo:letter-spacing="-0.0027in" fo:font-size="14pt" style:font-size-asian="14pt" style:font-size-complex="14pt"/>
    </style:style>
    <style:style style:name="T9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1.268in" fo:text-indent="-1.0631in">
        <style:tab-stops/>
      </style:paragraph-properties>
      <style:text-properties fo:letter-spacing="-0.0027in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98" style:parent-style-name="預設段落字型" style:family="text">
      <style:text-properties fo:letter-spacing="-0.0027in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3.4145in" fo:text-indent="-3.2111in">
        <style:tab-stops/>
      </style:paragraph-properties>
      <style:text-properties fo:letter-spacing="-0.0027in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105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3.4548in" fo:text-indent="-3.2583in">
        <style:tab-stops/>
      </style:paragraph-properties>
      <style:text-properties fo:letter-spacing="-0.0027in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3777in"/>
      <style:text-properties fo:letter-spacing="-0.0027in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3.8611in" fo:text-indent="-0.9444in">
        <style:tab-stops/>
      </style:paragraph-properties>
      <style:text-properties fo:letter-spacing="-0.0027in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111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<text:span text:style-name="T8">資料</text:span><text:span text:style-name="T9">項目</text:span><text:span text:style-name="T10">：</text:span><text:span text:style-name="T11">桃園市環境用藥管理成果</text:span></text:p>
            <text:p text:style-name="P12">一、發布及編製機關單位</text:p>
            <text:p text:style-name="P13">＊發布機關、單位：桃園市政府環境保護局會計室</text:p>
            <text:p text:style-name="P14"><text:span text:style-name="T15">＊</text:span><text:span text:style-name="T16">編製</text:span><text:span text:style-name="T17">單位</text:span><text:span text:style-name="T18">：</text:span><text:span text:style-name="T19">桃園</text:span><text:span text:style-name="T20">市</text:span><text:span text:style-name="T21">政府</text:span><text:span text:style-name="T22">環境保護局</text:span><text:span text:style-name="T23">化學物質</text:span><text:span text:style-name="T24">管理</text:span><text:span text:style-name="T25">科</text:span></text:p>
            <text:p text:style-name="P26">＊聯絡電話：(03)3386021轉7316</text:p>
            <text:p text:style-name="P27">＊傳真：(03)3366591</text:p>
            <text:p text:style-name="P28">＊電子信箱：001491@tydep.gov.tw</text:p>
            <text:p text:style-name="P29">二、發布形式</text:p>
            <text:p text:style-name="P30">＊口頭：（ ）記者會或說明會</text:p>
            <text:p text:style-name="P31">＊書面：（<text:s/>）新聞稿<text:s text:c="3"/>（）報表 <text:s/>（ ）書刊，刊名：</text:p>
            <text:p text:style-name="P32"><text:span text:style-name="T33">＊電子媒體：（</text:span><text:span text:style-name="T34"><text:s/></text:span><text:span text:style-name="T35">）線上書刊及資料庫</text:span><text:span text:style-name="T36">，網址：</text:span></text:p>
      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ˇ</text:span><text:span text:style-name="T48">）其他</text:span></text:p>
            <text:p text:style-name="P49"><text:s text:c="2"/>Open Document File (odf)、Portable Document Format (pdf)</text:p>
            <text:p text:style-name="P50"><text:s text:c="14"/>或 Excel檔案。</text:p>
            <text:p text:style-name="P51">三、資料範圍、週期及時效</text:p>
            <text:p text:style-name="P52">＊統計地區範圍及對象：本市之環境用藥管理成果均為統計對象。</text:p>
            <text:p text:style-name="P53">＊統計標準時間：靜態資料以每年年底之事實為準。</text:p>
            <text:p text:style-name="P54">　　　　　　　　動態資料以每年1月1日至年底之事實為準。</text:p>
            <text:p text:style-name="P55">＊統計項目定義：</text:p>
            <text:p text:style-name="P56">(一)環境用藥：指環境衛生、污染防治用藥品或微生物製劑，依使用濃度及方式分為環境用藥原體、一般環境用藥、特殊環境用藥。</text:p>
            <text:p text:style-name="P57">1.環境用藥原體：用以製造、加工一般環境用藥、特殊環境用藥<text:s/><text:s text:c="2"/>所需之有效成分原料。</text:p>
            <text:p text:style-name="P58">2.一般環境用藥：以環境用藥原體經製造、加工，所含有效成分<text:s/><text:s text:c="2"/>符合中央主管機關所規定限量，使用簡便之藥品。</text:p>
            <text:p text:style-name="P59">3.特殊環境用藥：以環境用藥原體經製造、加工，須在安全防護<text:s/><text:s text:c="2"/>措施下使用或其他經中央主管機關認定之藥品。</text:p>
            <text:p text:style-name="P60">(二)年底列管業者：依環境用藥管理法持有許可證/執照之業者家數。</text:p>
            <text:p text:style-name="P61">(三)環境用藥製造業：經營環境用藥之製造、加工、分裝，與自製產品之輸出、批發、零售，以及自用環境用藥原體輸入之業者。</text:p>
            <text:p text:style-name="P62">(四)環境用藥販賣業：經營環境用藥之輸入、輸出、批發及零售業者(不包括無須許可執照即可販賣之一般環境用藥批發、零售業者)。</text:p>
            <text:p text:style-name="P63">(五)病媒防治業：從事蟲、蟎、鼠等病媒、害蟲防治及殺菌消毒之業者。</text:p>
            <text:p text:style-name="P64">(六)申請審查案件：依環境用藥管理法規定，申請販賣業、病媒防治業許可執照，以及環境用藥工廠變更會勘、貯存場所變更等案件數。</text:p>
            <text:p text:style-name="P65">1.工廠變更會勘：環境用藥工廠申請工廠登記項目變更時，<text:s/><text:s text:c="7"/>配合工業主管機關會勘之案件數。</text:p>
            <text:p text:style-name="P66"/>
            <text:soft-page-break/>
            <text:p text:style-name="P67">2.貯存場所變更：環境用藥業者申請變更環境用藥貯存場所<text:s/><text:s text:c="4"/>所在地之案件數。</text:p>
            <text:p text:style-name="P68">(七)核發許可執照：依環境用藥管理法規定，經審查通過核發之販賣業、病媒防治業許可執照件數。</text:p>
            <text:p text:style-name="P69"><text:span text:style-name="T70">(八)</text:span><text:span text:style-name="T71">環境用藥查核：指環境用藥與其標示及劣質、偽造、禁用環境用藥之查核</text:span><text:span text:style-name="T72">，其中查核家數應小於或等於查核次數。</text:span></text:p>
            <text:p text:style-name="P73"><text:span text:style-name="T74"><text:s text:c="23"/></text:span><text:span text:style-name="T75">1.劣質環境用藥：環境用藥</text:span><text:span text:style-name="T76">未經中央主管機關核准而添加</text:span><text:span text:style-name="T77"><text:s/></text:span><text:span text:style-name="T78"><text:s text:c="2"/></text:span><text:span text:style-name="T79">或變更著色劑、防腐劑、香料、溶劑、賦形劑，或有效成分含量與容許誤差範圍不符，或超過有效期限。</text:span></text:p>
            <text:p text:style-name="P80"><text:span text:style-name="T81"><text:s text:c="23"/></text:span><text:span text:style-name="T82">2.偽造環境用藥：環境用藥未經中央主管機關核准而製</text:span><text:span text:style-name="T83"><text:s/></text:span><text:span text:style-name="T84"><text:s/></text:span><text:span text:style-name="T85">造、加工、輸入，或</text:span><text:span text:style-name="T86">摻雜、抽換國內外產品，或塗改、變更有效期間標示，或有效成分種類與核准</text:span><text:span text:style-name="T87">內容</text:span><text:span text:style-name="T88">不符。</text:span></text:p>
            <text:p text:style-name="P89"><text:s text:c="23"/>3.禁用環境用藥：環境用藥含有經中央主管機關公告禁止<text:s/><text:s text:c="3"/>製造、加工、輸入、輸出、販賣或使用之成分。</text:p>
            <text:p text:style-name="P90"><text:span text:style-name="T91">(九)</text:span><text:span text:style-name="T92">違規處分：因違反環境用藥管理法受裁處罰鍰者，其中處分家數應小於或等於處分次數。</text:span></text:p>
            <text:p text:style-name="P93">＊統計單位：家、件、家次。</text:p>
            <text:p text:style-name="P94">＊統計分類：橫項目按環境用藥之列管業別、申請審查項目別、許可執照核發業別、查核業別、查核項目別、違規處分數分。</text:p>
            <text:p text:style-name="P95">＊發布週期（指資料編製或產生之頻率，如月、季、年等）：年。</text:p>
            <text:p text:style-name="P96">＊時效（指統計標準時間至資料發布時間之間隔時間）：15日。</text:p>
            <text:p text:style-name="P97"><text:span text:style-name="T98">＊資料變革：</text:span><text:span text:style-name="T99">無</text:span><text:span text:style-name="T100">。</text:span></text:p>
            <text:p text:style-name="P101">四、公開資料發布訊息</text:p>
            <text:p text:style-name="P102">＊預告發布日期（含預告方式及週期）：每年結束後15日內(遇假日順延)以報表及網際網路發表。</text:p>
            <text:p text:style-name="P103">＊同步發送單位（說明資料發布時同步發送之單位或可同步查得該資料之網址）：</text:p>
            <text:p text:style-name="P104">桃園市政府主計處、環境部。</text:p>
            <text:p text:style-name="P105">五、資料品質</text:p>
            <text:p text:style-name="P106">＊統計指標編製方法與資料來源說明：依據本府環境保護局環境用藥管理成果資<text:s/><text:s text:c="2"/>料編製。</text:p>
            <text:p text:style-name="P107">＊統計資料交叉查核及確保資料合理性之機制（說明各項資料之相互關係及不同</text:p>
            <text:p text:style-name="P108">資料來源之相關統計差異性）：環境用藥查核中之查核家數應小於等於查核次</text:p>
            <text:p text:style-name="P109">數。</text:p>
            <text:p text:style-name="P110">六、須注意及預定改變之事項（說明預定修正之資料、定義、統計方法等及其修正原因）：無。</text:p>
            <text:p text:style-name="P111">七、其他事項：無。</text:p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34:00Z</meta:creation-date>
    <dc:date>2024-02-21T03:34:00Z</dc: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0" meta:row-count="13" meta:non-whitespace-character-count="1568"/>
  </office:meta>
</office:document-meta>
</file>