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1.2638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2548in" fo:text-indent="-2.0513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5569in" fo:text-indent="-1.166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50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51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2.2555in" fo:text-indent="-1.8569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weight-complex="bold" style:font-style-complex="italic" fo:font-size="14pt" style:font-size-asian="14pt" style:font-size-complex="12pt"/>
    </style:style>
    <style:style style:name="T57" style:parent-style-name="預設段落字型" style:family="text">
      <style:text-properties style:font-weight-complex="bold" style:font-style-complex="italic" fo:font-size="14pt" style:font-size-asian="14pt" style:font-size-complex="12pt"/>
    </style:style>
    <style:style style:name="T58" style:parent-style-name="預設段落字型" style:family="text">
      <style:text-properties style:font-weight-complex="bold" style:font-style-complex="italic" fo:font-size="14pt" style:font-size-asian="14pt" style:font-size-complex="12pt"/>
    </style:style>
    <style:style style:name="T59" style:parent-style-name="預設段落字型" style:family="text">
      <style:text-properties style:font-weight-complex="bold" style:font-style-complex="italic" fo:font-size="14pt" style:font-size-asian="14pt" style:font-size-complex="12pt"/>
    </style:style>
    <style:style style:name="T60" style:parent-style-name="預設段落字型" style:family="text">
      <style:text-properties style:font-weight-complex="bold" style:font-style-complex="italic" fo:font-size="14pt" style:font-size-asian="14pt" style:font-size-complex="12pt"/>
    </style:style>
    <style:style style:name="T61" style:parent-style-name="預設段落字型" style:family="text">
      <style:text-properties style:font-weight-complex="bold" style:font-style-complex="italic"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margin-left="2.2555in" fo:text-indent="-1.8569in">
        <style:tab-stops/>
      </style:paragraph-properties>
      <style:text-properties style:font-weight-complex="bold" style:font-style-complex="italic" fo:font-size="14pt" style:font-size-asian="14pt" style:font-size-complex="12pt"/>
    </style:style>
    <style:style style:name="P63" style:parent-style-name="內文" style:family="paragraph">
      <style:paragraph-properties fo:text-align="justify" fo:line-height="0.25in" fo:margin-left="2.2555in" fo:text-indent="-1.8569in">
        <style:tab-stops/>
      </style:paragraph-properties>
      <style:text-properties style:font-weight-complex="bold" style:font-style-complex="italic" fo:font-size="14pt" style:font-size-asian="14pt" style:font-size-complex="12pt"/>
    </style:style>
    <style:style style:name="P64" style:parent-style-name="內文" style:family="paragraph">
      <style:paragraph-properties fo:text-align="justify" fo:line-height="0.25in" fo:margin-left="2.2555in" fo:text-indent="-1.8569in">
        <style:tab-stops/>
      </style:paragraph-properties>
    </style:style>
    <style:style style:name="T65" style:parent-style-name="預設段落字型" style:family="text">
      <style:text-properties style:font-weight-complex="bold" style:font-style-complex="italic" fo:font-size="14pt" style:font-size-asian="14pt" style:font-size-complex="12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00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01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02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03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04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23" style:parent-style-name="內文" style:list-style-name="LFO11" style:family="paragraph">
      <style:paragraph-properties fo:text-align="justify" fo:line-height="0.25in"/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29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weight-complex="bold" style:font-style-complex="italic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979in" fo:text-indent="-0.1944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<text:span text:style-name="T8">資料</text:span><text:span text:style-name="T9">項目</text:span><text:span text:style-name="T10">：</text:span><text:span text:style-name="T11">垃圾處理場(廠)及垃圾回收清除車輛統計</text:span></text:p>
            <text:p text:style-name="P12">一、發布及編製機關單位</text:p>
            <text:p text:style-name="P13">＊發布機關、單位：桃園市政府環境保護局會計室</text:p>
            <text:p text:style-name="P14">＊編製單位：桃園市政府環境管理處設備保修組</text:p>
            <text:p text:style-name="P15">＊聯絡電話：(03)3386021轉7316</text:p>
            <text:p text:style-name="P16">＊傳真：(03)3366591</text:p>
            <text:p text:style-name="P17">＊電子信箱：001491@tydep.gov.tw</text:p>
            <text:p text:style-name="P18">二、發布形式</text:p>
            <text:p text:style-name="P19">＊口頭：（ ）記者會或說明會</text:p>
            <text:p text:style-name="P20">＊書面：（<text:s/>）新聞稿<text:s text:c="3"/>（）報表 <text:s/>（ ）書刊，刊名：</text:p>
            <text:p text:style-name="P21">＊電子媒體：（<text:s/>）線上書刊及資料庫，網址：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本府環境保護局、</text:span><text:span text:style-name="T40">環境管理處</text:span><text:span text:style-name="T41">及復興區公所之</text:span><text:span text:style-name="T42">營運中公有</text:span><text:span text:style-name="T43">垃圾處理場(廠)及垃圾回收清除車輛均為統計對象</text:span><text:span text:style-name="T44">。</text:span></text:p>
            <text:p text:style-name="P45">＊統計標準時間：以每年6月底、12月底之事實為準。</text:p>
            <text:p text:style-name="P46">＊統計項目定義：</text:p>
            <text:p text:style-name="P47"><text:span text:style-name="T48">(一)焚化廠：</text:span><text:span text:style-name="T49">依據</text:span><text:span text:style-name="T50">「垃圾焚化處理設施設置規範」</text:span><text:span text:style-name="T51">建置之垃圾焚化處理設施</text:span><text:span text:style-name="T52">。</text:span></text:p>
            <text:p text:style-name="P53"><text:span text:style-name="T54">(二)</text:span><text:span text:style-name="T55">衛生掩埋場：</text:span><text:span text:style-name="T56">依據</text:span><text:span text:style-name="T57">「</text:span><text:span text:style-name="T58">一般廢棄物</text:span><text:span text:style-name="T59">衛生掩埋場設計規範」</text:span><text:span text:style-name="T60">建置，</text:span><text:span text:style-name="T61">以衛生掩</text:span></text:p>
            <text:p text:style-name="P62"><text:s text:c="16"/>埋法處理垃圾之最終處置場所；不含封閉、復育、停用或</text:p>
            <text:p text:style-name="P63"><text:s text:c="16"/>未啟用等非營運狀態。另分期建置之營運中同名衛生掩埋</text:p>
            <text:p text:style-name="P64"><text:span text:style-name="T65"><text:s text:c="16"/>場，若其地點、地號相同或鄰近，則以1座計算</text:span><text:span text:style-name="T66">。</text:span></text:p>
            <text:p text:style-name="P67">　　(三)堆肥場：指具有堆肥處理設施且從事廚餘堆肥化處理之場所。</text:p>
            <text:p text:style-name="P68">　　(四)堆置場：指一般廢棄物於處理前暫時放置之特定地點。</text:p>
            <text:p text:style-name="P69"><text:s text:c="4"/>(五)垃圾回收清除車輛：指執行機關執行一般廢棄物回收、清除作業之車輛。</text:p>
            <text:p text:style-name="P70"><text:s text:c="4"/>(六)子母式垃圾車：子車與母車可分離，以垃圾子車放置執行機關指定地點，</text:p>
            <text:p text:style-name="P71">　　　　　　　　　　　供垃圾投棄、收集，再由母車將子車運往垃圾處理場。</text:p>
            <text:p text:style-name="P72"><text:s text:c="4"/>(七)密封式垃圾車：車體為密封空間，車身應具備投棄口或壓縮裝置，如密</text:p>
            <text:p text:style-name="P73">　　　　　　　　　　　封車、密封壓縮車、密封轉運車等。</text:p>
            <text:p text:style-name="P74"><text:s text:c="4"/>(八)框式垃圾車：無車頂且車身平台為可裝載空間、車身周圍設有邊欄板，　</text:p>
            <text:p text:style-name="P75">　　　　　　　　　　具備附加吊桿、升降尾門、升降或傾卸設備，用以執行巨　　　　　　　</text:p>
            <text:p text:style-name="P76">　　　　　　　　　　大垃圾、資源垃圾、廚餘、拆除之違規廣告等一般廢棄物</text:p>
            <text:p text:style-name="P77">　　　　　　　　　　回收、清除，如卡車、高空垃圾車、廣告拆除車、資源回</text:p>
            <text:p text:style-name="P78">　　　　　　　　　　收車、撿拾車、抓斗車等。</text:p>
            <text:p text:style-name="P79"><text:s text:c="4"/>(九)資源(含廚餘)回收垃圾車：框式垃圾車用以執行資源垃圾或廚餘之回</text:p>
            <text:p text:style-name="P80">　　　　　　　　　　　　　　　　收、清除作業，車身應具備舉伸或傾卸設備。</text:p>
            <text:p text:style-name="P81"><text:s text:c="4"/>(十)其他框式垃圾車：資源(含廚餘)回收垃圾車以外之框式垃圾車。</text:p>
            <text:p text:style-name="P82"><text:s text:c="4"/>(十一)水肥車：執行水肥回收、清除作業之車輛，車體至少具備以下設備其</text:p>
            <text:soft-page-break/>
            <text:p text:style-name="P83">　　　　　　　　　中一項：(1)抽吸設備、(2)貯存桶槽。</text:p>
            <text:p text:style-name="P84"><text:s text:c="4"/>(十二)清溝(溝泥)車：執行溝泥清除或載運作業之車輛，車體至少具備以下</text:p>
            <text:p text:style-name="P85">　　　　　　　　　　　　設備其中一項：(1)抽吸設備、(2)沖洗設備、(3)貯存</text:p>
            <text:p text:style-name="P86">　　　　　　　　　　　　桶槽。</text:p>
            <text:p text:style-name="P87"><text:span text:style-name="T88"><text:s text:c="4"/>(十三)</text:span><text:s/><text:span text:style-name="T89">掃(洗)街車：執行道路路面洗掃任務之車輛，車體至少具備以下設備</text:span></text:p>
            <text:p text:style-name="P90">　　　　　　　　　　　<text:s/>其中一項：(1)旋轉刷毛/水洗/真空吸引設備、(2)貯存</text:p>
            <text:p text:style-name="P91">　　　　　　　　　　　<text:s/>桶槽。</text:p>
            <text:p text:style-name="P92">＊統計單位：座、輛。</text:p>
            <text:p text:style-name="P93"><text:span text:style-name="T94">＊統計分類：</text:span><text:span text:style-name="T95">(</text:span><text:span text:style-name="T96">一</text:span><text:span text:style-name="T97">)</text:span><text:span text:style-name="T98">垃圾處理場(廠)：按</text:span><text:span text:style-name="T99">焚化廠、</text:span><text:span text:style-name="T100">衛生掩埋場</text:span><text:span text:style-name="T101">、堆肥</text:span><text:span text:style-name="T102">場</text:span><text:span text:style-name="T103">、堆置</text:span><text:span text:style-name="T104">場</text:span><text:span text:style-name="T105">分</text:span><text:span text:style-name="T106">。</text:span></text:p>
            <text:p text:style-name="P107"><text:span text:style-name="T108"><text:s text:c="12"/></text:span><text:span text:style-name="T109">(</text:span><text:span text:style-name="T110">二</text:span><text:span text:style-name="T111">)</text:span><text:span text:style-name="T112">垃圾回收清除車輛：按</text:span><text:span text:style-name="T113">子母式垃圾車、密封式垃圾車、框式垃圾車、水肥車、清溝(溝泥)車、掃(洗)街車</text:span><text:span text:style-name="T114">分。</text:span></text:p>
            <text:p text:style-name="P115">＊發布週期（指資料編製或產生之頻率，如月、季、年等）：半年報。</text:p>
            <text:p text:style-name="P116">＊時效（指統計標準時間至資料發布時間之間隔時間）：1個月。</text:p>
            <text:p text:style-name="P117">＊資料變革：無。</text:p>
            <text:p text:style-name="P118">四、公開資料發布訊息</text:p>
            <text:p text:style-name="P119">＊預告發布日期（含預告方式及週期）：每年6月及12月底結束後1個月內(遇　</text:p>
            <text:p text:style-name="P120">　　　　　　　　　　　　　　　　　<text:s/>假日順延)以報表及網際網路發表。</text:p>
            <text:p text:style-name="P121">＊同步發送單位（說明資料發布時同步發送之單位或可同步查得該資料之網址</text:p>
            <text:p text:style-name="P122">）：桃園市政府主計處、環境部。</text:p>
            <text:list text:style-name="LFO11" text:continue-numbering="true">
              <text:list-item>
                <text:p text:style-name="P123">資料品質</text:p>
              </text:list-item>
            </text:list>
            <text:p text:style-name="P124"><text:span text:style-name="T125"><text:s text:c="2"/>＊</text:span><text:span text:style-name="T126">統計指標編製方法與資料來源說明：</text:span><text:span text:style-name="T127">依據</text:span><text:span text:style-name="T128">本府環境保護局、</text:span><text:span text:style-name="T129">環境管理處</text:span></text:p>
            <text:p text:style-name="P130"><text:span text:style-name="T131"><text:s text:c="36"/>及復興區公所之</text:span><text:span text:style-name="T132">垃圾處理場(廠)及垃</text:span></text:p>
            <text:p text:style-name="P133"><text:s text:c="36"/>圾回收清除車輛資料彙總編製。</text:p>
            <text:p text:style-name="P134">＊統計資料交叉查核及確保資料合理性之機制（說明各項資料之相互關係及不同資料來源之相關統計差異性）：總計項等於各分類項之和。</text:p>
            <text:p text:style-name="P135">六、須注意及預定改變之事項（說明預定修正之資料、定義、統計方法等及其</text:p>
            <text:p text:style-name="P136">修正原因）：無。</text:p>
            <text:p text:style-name="P137">七、其他事項：無。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2:00Z</meta:creation-date>
    <dc:date>2024-02-21T03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3" meta:character-count="2031" meta:row-count="14" meta:non-whitespace-character-count="1732"/>
  </office:meta>
</office:document-meta>
</file>