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86in" text:min-label-width="0.6145in" text:list-level-position-and-space-mode="label-alignment">
          <style:list-level-label-alignment text:label-followed-by="nothing" fo:margin-left="1.0131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1.0833in" text:min-label-width="0.4131in" text:list-level-position-and-space-mode="label-alignment">
          <style:list-level-label-alignment text:label-followed-by="nothing" fo:margin-left="1.4965in" fo:text-indent="-0.4131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86in" text:min-label-width="0.5in" text:list-level-position-and-space-mode="label-alignment">
          <style:list-level-label-alignment text:label-followed-by="listtab" fo:margin-left="0.8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text-indent="1.2638in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1.1652in">
        <style:tab-stops/>
      </style:paragraph-properties>
      <style:text-properties fo:letter-spacing="-0.0027in" fo:font-size="14pt" style:font-size-asian="14pt" style:font-size-complex="14pt"/>
    </style:style>
    <style:style style:name="P32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33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2.3423in" fo:text-indent="-2.1388in">
        <style:tab-stops/>
      </style:paragraph-properties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P41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margin-left="1.8472in" fo:text-indent="-1.8472in">
        <style:tab-stops/>
      </style:paragraph-properties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color="#000000" style:letter-kerning="false" style:font-size-complex="10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margin-left="2.4888in" fo:text-indent="-2.0902in">
        <style:tab-stops/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margin-left="1.3416in" fo:text-indent="-0.943in">
        <style:tab-stops/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margin-left="2.5375in" fo:text-indent="-2.1388in">
        <style:tab-stops/>
      </style:paragraph-properties>
      <style:text-properties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margin-left="2.5375in" fo:text-indent="-2.1388in">
        <style:tab-stops/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margin-left="3.1694in" fo:text-indent="-2.7708in">
        <style:tab-stops/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 fo:line-height="0.25in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color="#000000" style:letter-kerning="false" style:font-size-complex="10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margin-left="1.8472in" fo:text-indent="-1.8472in">
        <style:tab-stops/>
      </style:paragraph-properties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color="#000000" style:letter-kerning="false" style:font-size-complex="10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fo:line-height="0.25in" fo:margin-left="2.0416in" fo:text-indent="-2.0416in">
        <style:tab-stops/>
      </style:paragraph-properties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color="#000000" style:letter-kerning="false" style:font-size-complex="10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P80" style:parent-style-name="內文" style:family="paragraph">
      <style:paragraph-properties fo:text-align="justify" fo:line-height="0.25in" fo:margin-left="2.8194in" fo:text-indent="-2.4208in">
        <style:tab-stops/>
      </style:paragraph-properties>
      <style:text-properties fo:font-size="14pt" style:font-size-asian="14pt" style:font-size-complex="14pt"/>
    </style:style>
    <style:style style:name="P81" style:parent-style-name="內文" style:family="paragraph">
      <style:paragraph-properties fo:text-align="justify" fo:line-height="0.25in" fo:margin-left="2.8194in" fo:text-indent="-2.4208in">
        <style:tab-stops/>
      </style:paragraph-properties>
      <style:text-properties fo:font-size="14pt" style:font-size-asian="14pt" style:font-size-complex="14pt"/>
    </style:style>
    <style:style style:name="P82" style:parent-style-name="內文" style:family="paragraph">
      <style:paragraph-properties fo:text-align="justify" fo:line-height="0.25in" fo:margin-left="3.8013in" fo:text-indent="-3.4027in">
        <style:tab-stops/>
      </style:paragraph-properties>
      <style:text-properties fo:font-size="14pt" style:font-size-asian="14pt" style:font-size-complex="14pt"/>
    </style:style>
    <style:style style:name="P83" style:parent-style-name="內文" style:family="paragraph">
      <style:paragraph-properties fo:text-align="justify" fo:line-height="0.25in" fo:margin-left="2.0902in" fo:text-indent="-2.0902in">
        <style:tab-stops/>
      </style:paragraph-properties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P101" style:parent-style-name="內文" style:family="paragraph">
      <style:paragraph-properties fo:text-align="justify" fo:line-height="0.25in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style:letter-kerning="false" style:font-size-complex="10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P105" style:parent-style-name="內文" style:family="paragraph">
      <style:paragraph-properties fo:text-align="justify" fo:line-height="0.25in" fo:margin-left="0.2083in">
        <style:tab-stops/>
      </style:paragraph-properties>
      <style:text-properties fo:font-size="14pt" style:font-size-asian="14pt" style:font-size-complex="14pt"/>
    </style:style>
    <style:style style:name="P106" style:parent-style-name="內文" style:family="paragraph">
      <style:paragraph-properties fo:text-align="justify" fo:line-height="0.25in" fo:margin-left="1.8659in" fo:text-indent="-1.6625in">
        <style:tab-stops/>
      </style:paragraph-properties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color="#000000" style:letter-kerning="false" style:font-size-complex="10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P113" style:parent-style-name="內文" style:family="paragraph">
      <style:paragraph-properties fo:text-align="justify" fo:line-height="0.25in" fo:margin-left="1.8659in" fo:text-indent="-1.6625in">
        <style:tab-stops/>
      </style:paragraph-properties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color="#000000" style:letter-kerning="false" style:font-size-complex="10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P122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123" style:parent-style-name="內文" style:family="paragraph">
      <style:paragraph-properties fo:text-align="justify" fo:line-height="0.25in" fo:margin-left="1.8659in" fo:text-indent="-1.6625in">
        <style:tab-stops/>
      </style:paragraph-properties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letter-spacing="-0.0027in"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P127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12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29" style:parent-style-name="內文" style:family="paragraph">
      <style:paragraph-properties fo:text-align="justify" fo:line-height="0.25in" fo:margin-left="1.8659in" fo:text-indent="-1.6625in">
        <style:tab-stops/>
      </style:paragraph-properties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letter-spacing="-0.0027in"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P141" style:parent-style-name="內文" style:family="paragraph">
      <style:paragraph-properties fo:text-align="justify" fo:line-height="0.25in" fo:margin-left="1.8666in" fo:text-indent="1.75in">
        <style:tab-stops/>
      </style:paragraph-properties>
      <style:text-properties fo:font-size="14pt" style:font-size-asian="14pt" style:font-size-complex="14pt"/>
    </style:style>
    <style:style style:name="P142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143" style:parent-style-name="內文" style:family="paragraph">
      <style:paragraph-properties fo:text-align="justify" fo:line-height="0.25in" fo:margin-left="1.8666in" fo:text-indent="-1.468in">
        <style:tab-stops/>
      </style:paragraph-properties>
      <style:text-properties fo:font-size="14pt" style:font-size-asian="14pt" style:font-size-complex="14pt"/>
    </style:style>
    <style:style style:name="P144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45" style:parent-style-name="內文" style:family="paragraph">
      <style:paragraph-properties fo:text-align="justify" fo:line-height="0.25in" fo:margin-left="3.5673in" fo:text-indent="-3.3638in">
        <style:tab-stops/>
      </style:paragraph-properties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P152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153" style:parent-style-name="內文" style:family="paragraph">
      <style:paragraph-properties fo:text-align="justify" fo:line-height="0.25in" fo:margin-left="1.8666in" fo:text-indent="-1.468in">
        <style:tab-stops/>
      </style:paragraph-properties>
      <style:text-properties fo:font-size="14pt" style:font-size-asian="14pt" style:font-size-complex="14pt"/>
    </style:style>
    <style:style style:name="P154" style:parent-style-name="內文" style:list-style-name="LFO8" style:family="paragraph">
      <style:paragraph-properties fo:text-align="justify" fo:line-height="0.25in"/>
      <style:text-properties fo:font-size="14pt" style:font-size-asian="14pt" style:font-size-complex="14pt"/>
    </style:style>
    <style:style style:name="P155" style:parent-style-name="內文" style:list-style-name="LFO8" style:family="paragraph">
      <style:paragraph-properties fo:text-align="justify" fo:line-height="0.25in"/>
      <style:text-properties fo:font-size="14pt" style:font-size-asian="14pt" style:font-size-complex="14pt"/>
    </style:style>
    <style:style style:name="P156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57" style:parent-style-name="內文" style:family="paragraph">
      <style:paragraph-properties fo:text-align="justify" fo:line-height="0.25in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P161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color="#FF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環境保護統計</text:p>
            <text:p text:style-name="P7">資料項目：桃園市一般垃圾及廚餘清理狀況</text:p>
            <text:p text:style-name="P8">一、發布及編製機關單位</text:p>
            <text:p text:style-name="P9">＊發布機關、單位：桃園市政府環境保護局會計室</text:p>
            <text:p text:style-name="P10">＊編製單位：桃園市政府海岸及資源循環工程處永續工程設計科</text:p>
            <text:p text:style-name="P11">＊聯絡電話：(03)3386021轉7316</text:p>
            <text:p text:style-name="P12">＊傳真：(03)3366591</text:p>
            <text:p text:style-name="P13">＊電子信箱：001491@tydep.gov.tw</text:p>
            <text:p text:style-name="P14">二、發布形式</text:p>
            <text:p text:style-name="P15">＊口頭：（ ）記者會或說明會</text:p>
            <text:p text:style-name="P16">＊書面：（<text:s/>）新聞稿<text:s text:c="3"/>（）報表 <text:s/>（ ）書刊，刊名：</text:p>
            <text:p text:style-name="P17">＊電子媒體：（<text:s/>）線上書刊及資料庫，網址：</text:p>
            <text:p text:style-name="P18"><text:span text:style-name="T19">（</text:span><text:span text:style-name="T20"><text:s/></text:span><text:span text:style-name="T21">）磁片</text:span><text:span text:style-name="T22"><text:s text:c="3"/></text:span><text:span text:style-name="T23"><text:s/></text:span><text:span text:style-name="T24">（</text:span><text:span text:style-name="T25"><text:s/></text:span><text:span text:style-name="T26">）光碟片</text:span><text:span text:style-name="T27"><text:s text:c="2"/></text:span><text:span text:style-name="T28">（</text:span><text:span text:style-name="T29">ˇ</text:span><text:span text:style-name="T30">）其他</text:span></text:p>
            <text:p text:style-name="P31"><text:s text:c="2"/>Open Document File (odf)、Portable Document Format (pdf)</text:p>
            <text:p text:style-name="P32"><text:s text:c="14"/>或 Excel檔案。</text:p>
            <text:p text:style-name="P33">三、資料範圍、週期及時效</text:p>
            <text:p text:style-name="P34"><text:span text:style-name="T35">＊統計地區範圍及對象：</text:span><text:span text:style-name="T36">本府環境保護局及</text:span><text:span text:style-name="T37">環境管理處</text:span><text:span text:style-name="T38">各區中隊(含復興區)之</text:span><text:span text:style-name="T39">一</text:span><text:span text:style-name="T40">般垃圾及廚餘清理狀況均為統計對象。</text:span></text:p>
            <text:p text:style-name="P41"><text:s text:c="2"/>＊統計標準時間：以每月1日至月底之事實為準。</text:p>
            <text:p text:style-name="P42">＊統計項目定義：</text:p>
            <text:p text:style-name="P43"><text:span text:style-name="T44"><text:s text:c="4"/></text:span><text:span text:style-name="T45">(</text:span><text:span text:style-name="T46">一</text:span><text:span text:style-name="T47">)</text:span><text:span text:style-name="T48"><text:s/></text:span><text:span text:style-name="T49">一般垃圾：指由家戶、公共場所及其他產生源所產生，除資源垃圾、有害垃圾及廚餘以外之一般廢棄物，包括非例行性排出垃圾、無法回收之巨大垃圾，但不包括海灘(漂)垃圾。家戶係指民眾居住處，其垃圾由垃圾車沿街清運收受者；公共場所如社區、公園、街道、河堤、人行道、水溝及髒亂點等，其他產生源如學校、公務機關、風景遊樂區、慈善團體、辦公大樓、夜市、市場、非公告事業之營業場所及事業員工生活產生者等。</text:span></text:p>
            <text:p text:style-name="P50">(二)非例行性排出垃圾：包括集中燃燒之紙錢、非例行性大型活動垃圾、工程美化垃圾、天然災害垃圾及小型農事垃圾。</text:p>
            <text:p text:style-name="P51">(三)廚餘：指由家戶、公共場所、其他產生源所拋棄之生、熟食物及其殘渣或經主管機關公告之有機性一般廢棄物。</text:p>
            <text:p text:style-name="P52">(四)環保單位自行清運：為本府環境保護局及環境管理處各區中隊(含復興區)自行清運之垃圾量。</text:p>
            <text:p text:style-name="P53">(五)環保單位委託清運：為本府環境保護局及環境管理處各區中隊(含復興區)委託公民營廢棄物清除機構清運之垃圾量。　　　　　</text:p>
            <text:p text:style-name="P54">(六)公私處所自行或委託清運：為公私處所自行或委託公民營廢棄物清除機構清運至處理場(廠)之垃圾量，公私處所指社區、學校、機關團體、一般住宅大樓、辦公大樓及其他非公告事業之營業場所等。</text:p>
            <text:p text:style-name="P55"><text:span text:style-name="T56"><text:s text:c="4"/></text:span><text:span text:style-name="T57">(</text:span><text:span text:style-name="T58">七</text:span><text:span text:style-name="T59">)</text:span><text:span text:style-name="T60"><text:s/></text:span><text:span text:style-name="T61">焚化</text:span><text:span text:style-name="T62">:</text:span><text:span text:style-name="T63">指利用焚化爐高溫燃燒，將垃圾轉變為安定之氣體或物質。</text:span></text:p>
            <text:soft-page-break/>
            <text:p text:style-name="P64"><text:span text:style-name="T65"><text:s text:c="4"/></text:span><text:span text:style-name="T66">(</text:span><text:span text:style-name="T67">八</text:span><text:span text:style-name="T68">)</text:span><text:span text:style-name="T69"><text:s/></text:span><text:span text:style-name="T70">衛生掩埋：指將垃圾掩埋於衛生掩埋場，該掩埋場須以不透水材質或低滲水性土壤所構築，並設有滲出水、廢氣收集處理設施及地下水監測裝置等，以符合衛生掩埋相關規定。</text:span></text:p>
            <text:p text:style-name="P71"><text:span text:style-name="T72"><text:s text:c="4"/></text:span><text:span text:style-name="T73">(</text:span><text:span text:style-name="T74">九</text:span><text:span text:style-name="T75">)</text:span><text:span text:style-name="T76"><text:s/></text:span><text:span text:style-name="T77">回收再利用：指將廚餘資源化變為產品或再生物料之後續使用行為。凡經由</text:span><text:span text:style-name="T78">環境管理處</text:span><text:span text:style-name="T79">各區中隊、復興區清潔隊或公民營機構收集之廚餘，以下列方法處理再利用者均應計入，包括：</text:span></text:p>
            <text:p text:style-name="P80"><text:s text:c="17"/>1.堆肥：指將廚餘回收後，經生物醱酵作用，轉化成安定之腐植質或土壤改良劑。</text:p>
            <text:p text:style-name="P81"><text:s text:c="17"/>2.養豬：指將廚餘回收後，送至養豬場或標售，經高溫蒸煮後作為養豬飼料。</text:p>
            <text:p text:style-name="P82"><text:s text:c="17"/>3.其他廚餘再利用：指製成家禽飼料、厭氧發酵及黑水虻幼蟲食用等。</text:p>
            <text:p text:style-name="P83"><text:span text:style-name="T84"><text:s text:c="4"/></text:span><text:span text:style-name="T85">(</text:span><text:span text:style-name="T86">十</text:span><text:span text:style-name="T87">)</text:span><text:span text:style-name="T88">「其他」處理：</text:span><text:span text:style-name="T89">指非採焚化</text:span><text:span text:style-name="T90">、衛生</text:span><text:span text:style-name="T91">掩埋</text:span><text:span text:style-name="T92">或回收再利用等</text:span><text:span text:style-name="T93">處理方式，</text:span><text:span text:style-name="T94">而</text:span><text:span text:style-name="T95">變更其物理、化學、生物特性或成分，達成分離、中和、減量、減積、去毒、無害化或安定之</text:span><text:span text:style-name="T96">目的</text:span><text:span text:style-name="T97">，例如篩分打包、水泥窯偕同處理</text:span><text:span text:style-name="T98">、製成固體再生燃料</text:span><text:span text:style-name="T99">（Solid Recovered Fuel，SRF）</text:span><text:span text:style-name="T100">等。</text:span></text:p>
            <text:p text:style-name="P101"><text:span text:style-name="T102"><text:s text:c="4"/>(十一)</text:span><text:span text:style-name="T103"><text:s/></text:span><text:span text:style-name="T104">本月新增暫存量：指本月新增暫時堆置或貯存之一般垃圾量。</text:span></text:p>
            <text:p text:style-name="P105">＊統計單位：公噸。</text:p>
            <text:p text:style-name="P106"><text:span text:style-name="T107">＊統計分類：</text:span><text:span text:style-name="T108">(</text:span><text:span text:style-name="T109">一</text:span><text:span text:style-name="T110">)</text:span><text:span text:style-name="T111"><text:s/></text:span><text:span text:style-name="T112">縱項目：按一般垃圾及廚餘分。</text:span></text:p>
            <text:p text:style-name="P113"><text:span text:style-name="T114">　</text:span><text:span text:style-name="T115"><text:s text:c="9"/></text:span><text:span text:style-name="T116"><text:s/></text:span><text:span text:style-name="T117">(</text:span><text:span text:style-name="T118">二</text:span><text:span text:style-name="T119">)</text:span><text:span text:style-name="T120"><text:s/></text:span><text:span text:style-name="T121">橫項目：按產生量、處理量及本月新增暫存量分，其中產生量按清運單位別分，處理量按處理方式別分。</text:span></text:p>
            <text:p text:style-name="P122">＊發布週期（指資料編製或產生之頻率，如月、季、年等）：月。</text:p>
            <text:p text:style-name="P123"><text:span text:style-name="T124">＊時效（指統計標準時間至資料發布時間之間隔時間）：</text:span><text:span text:style-name="T125">1個月</text:span><text:span text:style-name="T126">。</text:span></text:p>
            <text:p text:style-name="P127">＊資料變革：無。</text:p>
            <text:p text:style-name="P128">四、公開資料發布訊息</text:p>
            <text:p text:style-name="P129"><text:span text:style-name="T130">＊預告發布日期（含預告方式及週期）：</text:span><text:span text:style-name="T131">每</text:span><text:span text:style-name="T132">月</text:span><text:span text:style-name="T133">結束後</text:span><text:span text:style-name="T134">1</text:span><text:span text:style-name="T135">個月</text:span><text:span text:style-name="T136">內</text:span><text:span text:style-name="T137">(遇假日</text:span><text:span text:style-name="T138">順延</text:span><text:span text:style-name="T139">)</text:span><text:span text:style-name="T140">以報</text:span></text:p>
            <text:p text:style-name="P141">表及網際網路發表。</text:p>
            <text:p text:style-name="P142">＊同步發送單位（說明資料發布時同步發送之單位或可同步查得該資料之網址）</text:p>
            <text:p text:style-name="P143">：桃園市政府主計處、環境部。</text:p>
            <text:p text:style-name="P144">五、資料品質</text:p>
            <text:p text:style-name="P145"><text:span text:style-name="T146">＊</text:span><text:span text:style-name="T147">統計指標編製方</text:span><text:span text:style-name="T148">法與資料來源說明：</text:span><text:span text:style-name="T149">依據本府環境保護局及</text:span><text:span text:style-name="T150">環境管理處</text:span><text:span text:style-name="T151">各區中隊(含復興區)提報之一般垃圾及廚餘清理資料彙編。</text:span></text:p>
            <text:p text:style-name="P152">＊統計資料交叉查核及確保資料合理性之機制（說明各項資料之相互關係及不</text:p>
            <text:p text:style-name="P153">同資料來源之相關統計差異性）：</text:p>
            <text:list text:style-name="LFO8" text:continue-numbering="true">
              <text:list-item>
                <text:p text:style-name="P154">一般垃圾產生量＝本月產生垃圾之焚化量＋本月產生垃圾之衛生掩埋量＋本月新增暫存量。<text:s/></text:p>
              </text:list-item>
              <text:list-item>
                <text:p text:style-name="P155">一般垃圾處理量＝焚化量＋衛生掩埋量。</text:p>
              </text:list-item>
            </text:list>
            <text:p text:style-name="P156">六、須注意及預定改變之事項（說明預定修正之資料、定義、統計方法等及其修正原因）：無。</text:p>
            <text:p text:style-name="P157"><text:span text:style-name="T158">七、其他事項：</text:span><text:span text:style-name="T159">無</text:span><text:span text:style-name="T160">。</text:span></text:p>
          </table:table-cell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style:text-autospace="none" style:vertical-align="baseline" fo:margin-left="0.3937in">
        <style:tab-stops>
          <style:tab-stop style:type="left" style:position="0.2729in"/>
          <style:tab-stop style:type="left" style:position="0.9395in"/>
          <style:tab-stop style:type="left" style:position="1.6062in"/>
          <style:tab-stop style:type="left" style:position="2.2729in"/>
          <style:tab-stop style:type="left" style:position="2.9395in"/>
          <style:tab-stop style:type="left" style:position="3.6062in"/>
          <style:tab-stop style:type="left" style:position="4.2729in"/>
          <style:tab-stop style:type="left" style:position="4.9395in"/>
          <style:tab-stop style:type="left" style:position="5.6062in"/>
          <style:tab-stop style:type="left" style:position="6.2729in"/>
          <style:tab-stop style:type="left" style:position="6.9395in"/>
          <style:tab-stop style:type="left" style:position="7.6062in"/>
          <style:tab-stop style:type="left" style:position="8.2729in"/>
          <style:tab-stop style:type="left" style:position="8.9395in"/>
          <style:tab-stop style:type="left" style:position="9.6062in"/>
        </style:tab-stops>
      </style:paragraph-properties>
      <style:text-properties style:letter-kerning="false" fo:font-size="14pt" style:font-size-asian="14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86in" text:min-label-width="0.6145in" text:list-level-position-and-space-mode="label-alignment">
          <style:list-level-label-alignment text:label-followed-by="nothing" fo:margin-left="1.0131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1.0833in" text:min-label-width="0.4131in" text:list-level-position-and-space-mode="label-alignment">
          <style:list-level-label-alignment text:label-followed-by="nothing" fo:margin-left="1.4965in" fo:text-indent="-0.4131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86in" text:min-label-width="0.5in" text:list-level-position-and-space-mode="label-alignment">
          <style:list-level-label-alignment text:label-followed-by="listtab" fo:margin-left="0.8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cws</dc:creator>
    <meta:creation-date>2024-02-21T03:32:00Z</meta:creation-date>
    <dc:date>2024-02-21T03:32:00Z</dc:date>
    <meta:template xlink:href="Normal.dotm" xlink:type="simple"/>
    <meta:editing-cycles>2</meta:editing-cycles>
    <meta:editing-duration>PT0S</meta:editing-duration>
    <meta:document-statistic meta:page-count="2" meta:paragraph-count="4" meta:word-count="299" meta:character-count="2003" meta:row-count="14" meta:non-whitespace-character-count="1708"/>
  </office:meta>
</office:document-meta>
</file>