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預設段落字型" style:family="text">
      <style:text-properties fo:letter-spacing="-0.0027in" fo:font-size="14pt" style:font-size-asian="14pt" style:font-size-complex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right="-0.2277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2.1965in" fo:text-indent="-1.993in">
        <style:tab-stops/>
      </style:paragraph-properties>
    </style:style>
    <style:style style:name="T49" style:parent-style-name="預設段落字型" style:family="text">
      <style:text-properties fo:letter-spacing="-0.0027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text-indent="0.1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fo:letter-spacing="-0.0027i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vertical-align="baseline" fo:line-height="0.2777in" fo:margin-left="2.9208in" fo:text-indent="-2.5277in">
        <style:tab-stops>
          <style:tab-stop style:type="left" style:position="-2.2541in"/>
          <style:tab-stop style:type="left" style:position="-1.5875in"/>
          <style:tab-stop style:type="left" style:position="-0.9208in"/>
          <style:tab-stop style:type="left" style:position="-0.2541in"/>
          <style:tab-stop style:type="left" style:position="0.4125in"/>
          <style:tab-stop style:type="left" style:position="1.0791in"/>
          <style:tab-stop style:type="left" style:position="1.7458in"/>
          <style:tab-stop style:type="left" style:position="2.4125in"/>
          <style:tab-stop style:type="left" style:position="3.0791in"/>
          <style:tab-stop style:type="left" style:position="3.7458in"/>
          <style:tab-stop style:type="left" style:position="4.4125in"/>
          <style:tab-stop style:type="left" style:position="5.0791in"/>
          <style:tab-stop style:type="left" style:position="5.7458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style:text-autospace="none" style:vertical-align="baseli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text-autospace="none" style:vertical-align="baseline" fo:line-height="0.2777in" fo:margin-left="2.5319in" fo:text-indent="-2.1388in">
        <style:tab-stops>
          <style:tab-stop style:type="left" style:position="-1.8652in"/>
          <style:tab-stop style:type="left" style:position="-1.1986in"/>
          <style:tab-stop style:type="left" style:position="-0.5319in"/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  <style:tab-stop style:type="left" style:position="4.1347in"/>
          <style:tab-stop style:type="left" style:position="4.8013in"/>
          <style:tab-stop style:type="left" style:position="5.468in"/>
          <style:tab-stop style:type="left" style:position="6.1347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style:text-autospace="none" style:vertical-align="baseline" fo:line-height="0.2777in" fo:margin-left="2.5319in" fo:text-indent="-2.1388in">
        <style:tab-stops>
          <style:tab-stop style:type="left" style:position="-1.8652in"/>
          <style:tab-stop style:type="left" style:position="-1.1986in"/>
          <style:tab-stop style:type="left" style:position="-0.5319in"/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  <style:tab-stop style:type="left" style:position="4.1347in"/>
          <style:tab-stop style:type="left" style:position="4.8013in"/>
          <style:tab-stop style:type="left" style:position="5.468in"/>
          <style:tab-stop style:type="left" style:position="6.1347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  <style:text-properties fo:font-size="14pt" style:font-size-asian="14pt"/>
    </style:style>
    <style:style style:name="P92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text-autospace="none" style:vertical-align="baseline" fo:line-height="0.2777in" fo:margin-left="1.5597in" fo:text-indent="-1.1666in">
        <style:tab-stops>
          <style:tab-stop style:type="left" style:position="-0.893in"/>
          <style:tab-stop style:type="left" style:position="-0.2263in"/>
          <style:tab-stop style:type="left" style:position="0.4402in"/>
          <style:tab-stop style:type="left" style:position="1.1069in"/>
          <style:tab-stop style:type="left" style:position="1.7736in"/>
          <style:tab-stop style:type="left" style:position="2.4402in"/>
          <style:tab-stop style:type="left" style:position="3.1069in"/>
          <style:tab-stop style:type="left" style:position="3.7736in"/>
          <style:tab-stop style:type="left" style:position="4.4402in"/>
          <style:tab-stop style:type="left" style:position="5.1069in"/>
          <style:tab-stop style:type="left" style:position="5.7736in"/>
          <style:tab-stop style:type="left" style:position="6.4402in"/>
          <style:tab-stop style:type="left" style:position="7.1069in"/>
        </style:tab-stops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style:text-autospace="none" style:vertical-align="baseline" fo:line-height="0.2777in" fo:margin-left="1.5597in" fo:text-indent="-1.1666in">
        <style:tab-stops>
          <style:tab-stop style:type="left" style:position="-0.893in"/>
          <style:tab-stop style:type="left" style:position="-0.2263in"/>
          <style:tab-stop style:type="left" style:position="0.4402in"/>
          <style:tab-stop style:type="left" style:position="1.1069in"/>
          <style:tab-stop style:type="left" style:position="1.7736in"/>
          <style:tab-stop style:type="left" style:position="2.4402in"/>
          <style:tab-stop style:type="left" style:position="3.1069in"/>
          <style:tab-stop style:type="left" style:position="3.7736in"/>
          <style:tab-stop style:type="left" style:position="4.4402in"/>
          <style:tab-stop style:type="left" style:position="5.1069in"/>
          <style:tab-stop style:type="left" style:position="5.7736in"/>
          <style:tab-stop style:type="left" style:position="6.4402in"/>
          <style:tab-stop style:type="left" style:position="7.1069in"/>
        </style:tab-stops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text-autospace="none" style:vertical-align="baseline" fo:line-height="0.2777in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style:text-autospace="none" style:vertical-align="baseline" fo:line-height="0.2777in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style:text-autospace="none" style:vertical-align="baseline" fo:line-height="0.2777in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text-autospace="none" style:vertical-align="baseline" fo:line-height="0.2777in" fo:margin-left="2.6291in" fo:text-indent="-2.2361in">
        <style:tab-stops>
          <style:tab-stop style:type="left" style:position="-1.9625in"/>
          <style:tab-stop style:type="left" style:position="-1.2958in"/>
          <style:tab-stop style:type="left" style:position="-0.6291in"/>
          <style:tab-stop style:type="left" style:position="0.0375in"/>
          <style:tab-stop style:type="left" style:position="0.7041in"/>
          <style:tab-stop style:type="left" style:position="1.3708in"/>
          <style:tab-stop style:type="left" style:position="2.0375in"/>
          <style:tab-stop style:type="left" style:position="2.7041in"/>
          <style:tab-stop style:type="left" style:position="3.3708in"/>
          <style:tab-stop style:type="left" style:position="4.0375in"/>
          <style:tab-stop style:type="left" style:position="4.7041in"/>
          <style:tab-stop style:type="left" style:position="5.3708in"/>
          <style:tab-stop style:type="left" style:position="6.0375in"/>
        </style:tab-stops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style:text-autospace="none" style:vertical-align="baseline" fo:line-height="0.2777in" fo:margin-left="3.018in" fo:text-indent="-2.625in">
        <style:tab-stops>
          <style:tab-stop style:type="left" style:position="-2.3513in"/>
          <style:tab-stop style:type="left" style:position="-1.6847in"/>
          <style:tab-stop style:type="left" style:position="-1.018in"/>
          <style:tab-stop style:type="left" style:position="-0.3513in"/>
          <style:tab-stop style:type="left" style:position="0.3152in"/>
          <style:tab-stop style:type="left" style:position="0.9819in"/>
          <style:tab-stop style:type="left" style:position="1.6486in"/>
          <style:tab-stop style:type="left" style:position="2.3152in"/>
          <style:tab-stop style:type="left" style:position="2.9819in"/>
          <style:tab-stop style:type="left" style:position="3.6486in"/>
          <style:tab-stop style:type="left" style:position="4.3152in"/>
          <style:tab-stop style:type="left" style:position="4.9819in"/>
          <style:tab-stop style:type="left" style:position="5.6486in"/>
        </style:tab-stops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style:text-autospace="none" style:vertical-align="baseline" fo:line-height="0.2777in" fo:margin-left="3.018in" fo:text-indent="-2.625in">
        <style:tab-stops>
          <style:tab-stop style:type="left" style:position="-2.3513in"/>
          <style:tab-stop style:type="left" style:position="-1.6847in"/>
          <style:tab-stop style:type="left" style:position="-1.018in"/>
          <style:tab-stop style:type="left" style:position="-0.3513in"/>
          <style:tab-stop style:type="left" style:position="0.3152in"/>
          <style:tab-stop style:type="left" style:position="0.9819in"/>
          <style:tab-stop style:type="left" style:position="1.6486in"/>
          <style:tab-stop style:type="left" style:position="2.3152in"/>
          <style:tab-stop style:type="left" style:position="2.9819in"/>
          <style:tab-stop style:type="left" style:position="3.6486in"/>
          <style:tab-stop style:type="left" style:position="4.3152in"/>
          <style:tab-stop style:type="left" style:position="4.9819in"/>
          <style:tab-stop style:type="left" style:position="5.6486in"/>
        </style:tab-stops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  <style:text-properties fo:font-size="14pt" style:font-size-asian="14pt"/>
    </style:style>
    <style:style style:name="P145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  <style:text-properties fo:font-size="14pt" style:font-size-asian="14pt"/>
    </style:style>
    <style:style style:name="P146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text-autospace="none" style:vertical-align="baseline" fo:line-height="0.2777in" fo:margin-left="1.6569in" fo:text-indent="-1.2638in">
        <style:tab-stops>
          <style:tab-stop style:type="left" style:position="-0.9902in"/>
          <style:tab-stop style:type="left" style:position="-0.3236in"/>
          <style:tab-stop style:type="left" style:position="0.343in"/>
          <style:tab-stop style:type="left" style:position="1.0097in"/>
          <style:tab-stop style:type="left" style:position="1.6763in"/>
          <style:tab-stop style:type="left" style:position="2.343in"/>
          <style:tab-stop style:type="left" style:position="3.0097in"/>
          <style:tab-stop style:type="left" style:position="3.6763in"/>
          <style:tab-stop style:type="left" style:position="4.343in"/>
          <style:tab-stop style:type="left" style:position="5.0097in"/>
          <style:tab-stop style:type="left" style:position="5.6763in"/>
          <style:tab-stop style:type="left" style:position="6.343in"/>
          <style:tab-stop style:type="left" style:position="7.0097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4" style:parent-style-name="預設段落字型" style:family="text">
      <style:text-properties fo:letter-spacing="-0.0027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0" style:parent-style-name="預設段落字型" style:family="text">
      <style:text-properties fo:letter-spacing="-0.0027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1" style:parent-style-name="預設段落字型" style:family="text">
      <style:text-properties fo:letter-spacing="-0.0027i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text-indent="3.4in"/>
      <style:text-properties fo:letter-spacing="-0.0027in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3777in" fo:text-indent="-0.3777in">
        <style:tab-stops/>
      </style:paragraph-properties>
    </style:style>
    <style:style style:name="T191" style:parent-style-name="預設段落字型" style:family="text">
      <style:text-properties fo:letter-spacing="-0.0027in" fo:font-size="14pt" style:font-size-asian="14pt" style:font-size-complex="14pt"/>
    </style:style>
    <style:style style:name="T192" style:parent-style-name="預設段落字型" style:family="text">
      <style:text-properties fo:letter-spacing="-0.0027in" fo:font-size="14pt" style:font-size-asian="14pt" style:font-size-complex="14pt"/>
    </style:style>
    <style:style style:name="T193" style:parent-style-name="預設段落字型" style:family="text">
      <style:text-properties fo:letter-spacing="-0.0027in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內文" style:list-style-name="LFO3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3916in">
        <style:tab-stops/>
      </style:paragraph-properties>
    </style:style>
    <style:style style:name="T204" style:parent-style-name="預設段落字型" style:family="text">
      <style:text-properties fo:letter-spacing="-0.0027in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3916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2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污水下水道系統</text:span><text:span text:style-name="T12">污染源管理</text:span><text:span text:style-name="T13">情形</text:span></text:p>
            <text:p text:style-name="P14">一、發布及編製機關單位</text:p>
            <text:p text:style-name="P15">＊發布機關、單位：桃園市政府環境保護局會計室</text:p>
            <text:p text:style-name="P16"><text:span text:style-name="T17">＊編製單位：</text:span><text:span text:style-name="T18">桃園</text:span><text:span text:style-name="T19">市</text:span><text:span text:style-name="T20">政府環境保護局</text:span><text:span text:style-name="T21">水</text:span><text:span text:style-name="T22">質</text:span><text:span text:style-name="T23">保</text:span><text:span text:style-name="T24">護</text:span><text:span text:style-name="T25">科</text:span></text:p>
            <text:p text:style-name="P26">＊聯絡電話：(03)3386021轉7316</text:p>
            <text:p text:style-name="P27">＊傳真：(03)3366591</text:p>
            <text:p text:style-name="P28">＊電子信箱：001491@tydep.gov.tw</text:p>
            <text:p text:style-name="P29">二、發布形式</text:p>
            <text:list text:style-name="LFO4" text:continue-numbering="true">
              <text:list-item>
                <text:p text:style-name="P30">口頭：（ ）記者會或說明會</text:p>
              </text:list-item>
            </text:list>
            <text:list text:style-name="LFO3" text:continue-numbering="true">
              <text:list-item>
                <text:p text:style-name="P31">書面：（<text:s/>）新聞稿<text:s text:c="3"/>（）報表 <text:s/>（ ）書刊，刊名：</text:p>
              </text:list-item>
            </text:list>
            <text:p text:style-name="P32">＊電子媒體：（<text:s/>）線上書刊及資料庫，網址：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ˇ</text:span><text:span text:style-name="T44">）其他</text:span></text:p>
            <text:p text:style-name="P45"><text:s text:c="2"/>Open Document File (odf)、Portable Document Format (pdf)</text:p>
            <text:p text:style-name="P46"><text:s text:c="14"/>或 Excel檔案。</text:p>
            <text:p text:style-name="P47">三、資料範圍、週期及時效</text:p>
            <text:p text:style-name="P48"><text:span text:style-name="T49">＊統計地區範圍及對象：</text:span><text:span text:style-name="T50">本市列管之污水下水道系統均為統計對象</text:span><text:span text:style-name="T51">。</text:span></text:p>
            <text:p text:style-name="P52"><text:span text:style-name="T53">＊統計標準時間：</text:span><text:span text:style-name="T54">以每年12月底之事實為準</text:span><text:span text:style-name="T55">。</text:span></text:p>
            <text:p text:style-name="P56">＊統計項目定義：</text:p>
            <text:p text:style-name="P57"><text:span text:style-name="T58">(</text:span><text:span text:style-name="T59">一</text:span><text:span text:style-name="T60">)</text:span><text:span text:style-name="T61">污水：指事業以外所產生含有污染物之水</text:span><text:span text:style-name="T62">。</text:span></text:p>
            <text:p text:style-name="P63"><text:span text:style-name="T64">(</text:span><text:span text:style-name="T65">二</text:span><text:span text:style-name="T66">)</text:span><text:span text:style-name="T67">污水下水道系統</text:span><text:span text:style-name="T68">：</text:span><text:span text:style-name="T69">指公共下水道及專用下水道之廢（污）水收集</text:span><text:span text:style-name="T70">、</text:span><text:span text:style-name="T71">抽送</text:span><text:span text:style-name="T72">、</text:span></text:p>
            <text:p text:style-name="P73"><text:span text:style-name="T74"><text:s text:c="24"/>傳運</text:span><text:span text:style-name="T75">、</text:span><text:span text:style-name="T76">處理及最後處置之各種設施</text:span><text:span text:style-name="T77">。</text:span></text:p>
            <text:p text:style-name="P78"><text:span text:style-name="T79">(</text:span><text:span text:style-name="T80">三</text:span><text:span text:style-name="T81">)</text:span><text:span text:style-name="T82">工業區污水下水道系統：適用放流水標準「石油化學專業區」及「石油</text:span></text:p>
            <text:p text:style-name="P83"><text:span text:style-name="T84"><text:s text:c="26"/>化學專業區以外之工業區」之污水下水道系統</text:span><text:span text:style-name="T85">。</text:span></text:p>
            <text:p text:style-name="P86"><text:span text:style-name="T87">(</text:span><text:span text:style-name="T88">四</text:span><text:span text:style-name="T89">)</text:span><text:span text:style-name="T90">公共及社區下水道系統：適用放流水標準「社區下水道系統」、「公共下</text:span></text:p>
            <text:p text:style-name="P91"><text:s text:c="26"/>水道系統」及「其他指定地區或場所」之污水</text:p>
            <text:p text:style-name="P92"><text:span text:style-name="T93"><text:s text:c="26"/>下水道系統</text:span><text:span text:style-name="T94">。</text:span></text:p>
            <text:p text:style-name="P95"><text:span text:style-name="T96">(</text:span><text:span text:style-name="T97">五</text:span><text:span text:style-name="T98">)</text:span><text:span text:style-name="T99">列管系統數：指列管之污水下水道系統數</text:span><text:span text:style-name="T100">，</text:span><text:span text:style-name="T101">不含違章、永久停工及無法</text:span></text:p>
            <text:p text:style-name="P102"><text:span text:style-name="T103"><text:s text:c="16"/></text:span><text:span text:style-name="T104">追蹤之污水下水道系統</text:span><text:span text:style-name="T105">。</text:span></text:p>
            <text:p text:style-name="P106"><text:span text:style-name="T107">(</text:span><text:span text:style-name="T108">六</text:span><text:span text:style-name="T109">)</text:span><text:span text:style-name="T110">排放許可證（文件）：指排放廢（污）水於地面水體者，依水污染防治法</text:span></text:p>
            <text:p text:style-name="P111"><text:span text:style-name="T112"><text:s text:c="23"/></text:span><text:span text:style-name="T113">第19條準用第14條規定應申請核發之排放許可證</text:span></text:p>
            <text:p text:style-name="P114"><text:span text:style-name="T115"><text:s text:c="23"/>或簡易排放許可文件</text:span><text:span text:style-name="T116">。</text:span></text:p>
            <text:p text:style-name="P117"><text:span text:style-name="T118">(</text:span><text:span text:style-name="T119">七</text:span><text:span text:style-name="T120">)</text:span><text:span text:style-name="T121">貯留許可證（文件）：指貯留廢（污）水者，依水污染防治法第20條規定應申請之許可</text:span><text:span text:style-name="T122">。</text:span></text:p>
            <text:p text:style-name="P123"><text:span text:style-name="T124">(</text:span><text:span text:style-name="T125">八</text:span><text:span text:style-name="T126">)</text:span><text:span text:style-name="T127">稀釋許可證（文件）：指稀釋廢（污）水者，依水污染防治法第20條規</text:span><text:soft-page-break/><text:span text:style-name="T128">定應申請之許可</text:span><text:span text:style-name="T129">。</text:span></text:p>
            <text:p text:style-name="P130"><text:span text:style-name="T131">(</text:span><text:span text:style-name="T132">九</text:span><text:span text:style-name="T133">)</text:span><text:span text:style-name="T134">土壤處理許可證（文件）：指廢（污）水排放於土壤者，依水污染防治法第32條規定應經審查核准發給之許可</text:span><text:span text:style-name="T135">。</text:span></text:p>
            <text:p text:style-name="P136"><text:span text:style-name="T137">(</text:span><text:span text:style-name="T138">十</text:span><text:span text:style-name="T139">)</text:span><text:span text:style-name="T140">廢（污）水處理專責單位：指事業或污水下水道系統規模及條件，達廢</text:span></text:p>
            <text:p text:style-name="P141"><text:span text:style-name="T142"><text:s text:c="27"/></text:span><text:span text:style-name="T143">（污）水處理專責單位或人員設置及管理辦</text:span></text:p>
            <text:p text:style-name="P144"><text:s text:c="28"/>法規定應設置至少二名甲級廢（污）水處理</text:p>
            <text:p text:style-name="P145"><text:s text:c="28"/>專責人員及一名乙級廢（污）水處理專責人</text:p>
            <text:p text:style-name="P146"><text:span text:style-name="T147"><text:s text:c="28"/>員之廢（污）水處理專責單位。</text:span></text:p>
            <text:p text:style-name="P148"><text:span text:style-name="T149">(</text:span><text:span text:style-name="T150">十一</text:span><text:span text:style-name="T151">)</text:span><text:span text:style-name="T152">甲級廢（污）水處理專責人員：事業或污水下水道系統規模及條件，達廢（污）水處理專責單位或人員設置及管理辦法規定應設置至少一名甲級廢（污）水處理專責人員。</text:span></text:p>
            <text:p text:style-name="P153"><text:span text:style-name="T154">(</text:span><text:span text:style-name="T155">十二</text:span><text:span text:style-name="T156">)</text:span><text:span text:style-name="T157">乙級廢（污）水處理專責人員：事業或污水下水道系統規模及條件，達廢（污）水處理專責單位或人員設置及管理辦法規定應設置至少一名乙級廢（污）水處理專責人員。</text:span></text:p>
            <text:p text:style-name="P158"><text:span text:style-name="T159">(</text:span><text:span text:style-name="T160">十三</text:span><text:span text:style-name="T161">)</text:span><text:span text:style-name="T162">核發率=(已核發家數/應申請家數)*100；設置率=(已設置家數/應設置家數)*100。</text:span></text:p>
            <text:p text:style-name="P163"><text:span text:style-name="T164">＊統計單位：</text:span><text:span text:style-name="T165">個</text:span><text:span text:style-name="T166">、</text:span><text:span text:style-name="T167">%</text:span><text:span text:style-name="T168">。</text:span></text:p>
            <text:p text:style-name="P169"><text:span text:style-name="T170">＊統計分類：</text:span><text:span text:style-name="T171">(</text:span><text:span text:style-name="T172">一</text:span><text:span text:style-name="T173">)</text:span><text:span text:style-name="T174">縱行科目按</text:span><text:span text:style-name="T175">核發許可證(文件)別及專責設置</text:span><text:span text:style-name="T176">情形別分。</text:span></text:p>
            <text:p text:style-name="P177">　　　　　　　(二)橫列科目按污水下水道系統別分。</text:p>
            <text:p text:style-name="P178">＊發布週期（指資料編製或產生之頻率，如月、季、年等）：年。</text:p>
            <text:p text:style-name="P179">＊時效（指統計標準時間至資料發布時間之間隔時間）：1個月。</text:p>
            <text:p text:style-name="P180"><text:span text:style-name="T181">＊資料變革：</text:span><text:span text:style-name="T182">無</text:span><text:span text:style-name="T183">。</text:span></text:p>
            <text:p text:style-name="P184">四、公開資料發布訊息</text:p>
            <text:p text:style-name="P185">＊預告發布日期（含預告方式及週期）：每年結束後1個月內(遇假日順延)以報表</text:p>
            <text:p text:style-name="P186">及網際網路發表。</text:p>
            <text:p text:style-name="P187">＊同步發送單位（說明資料發布時同步發送之單位或可同步查得該資料之網址）：</text:p>
            <text:p text:style-name="P188">桃園市政府主計處、環境部。</text:p>
            <text:p text:style-name="P189">五、資料品質</text:p>
            <text:p text:style-name="P190"><text:span text:style-name="T191"><text:s text:c="2"/></text:span><text:span text:style-name="T192">＊</text:span><text:span text:style-name="T193">統計指標編製方法與資料來源說明：</text:span><text:span text:style-name="T194">依據</text:span><text:span text:style-name="T195">環境部</text:span><text:span text:style-name="T196">事業及污水下水道系統</text:span></text:p>
            <text:p text:style-name="P197"><text:span text:style-name="T198"><text:s text:c="28"/></text:span><text:span text:style-name="T199">廢(污)水管理系統</text:span><text:span text:style-name="T200">之本府環境保護局資料</text:span><text:span text:style-name="T201">編製。</text:span></text:p>
            <text:list text:style-name="LFO3" text:continue-numbering="true">
              <text:list-item>
                <text:p text:style-name="P202">統計資料交叉查核及確保資料合理性之機制（說明各項資料之相互關係及不同</text:p>
              </text:list-item>
            </text:list>
            <text:p text:style-name="P203"><text:span text:style-name="T204">資料來源之相關統計差異性）：</text:span><text:span text:style-name="T205">總計數=</text:span><text:span text:style-name="T206">工業區專用污水下水道系統</text:span><text:span text:style-name="T207">數+</text:span><text:span text:style-name="T208">公共及</text:span></text:p>
            <text:p text:style-name="P209"><text:span text:style-name="T210"><text:s text:c="26"/></text:span><text:span text:style-name="T211">社區下水道系統</text:span><text:span text:style-name="T212">數。</text:span></text:p>
            <text:p text:style-name="P213">六、須注意及預定改變之事項（說明預定修正之資料、定義、統計方法等及其修正原因）：無。</text:p>
            <text:p text:style-name="P214">七、其他事項：無。</text:p>
            <text:p text:style-name="P2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2:00Z</meta:creation-date>
    <dc:date>2024-02-21T03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8" meta:row-count="13" meta:non-whitespace-character-count="1677"/>
  </office:meta>
</office:document-meta>
</file>