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letter-spacing="-0.0027in" fo:font-size="14pt" style:font-size-asian="14pt" style:font-size-complex="14pt"/>
    </style:style>
    <style:style style:name="T13" style:parent-style-name="預設段落字型" style:family="text">
      <style:text-properties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21" style:parent-style-name="內文" style:list-style-name="LFO3" style:family="paragraph">
      <style:paragraph-properties fo:text-align="justify" fo:line-height="0.25in"/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15in" fo:margin-right="-0.2277in" fo:text-indent="0.5833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right="-0.2277in"/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2.1965in" fo:text-indent="-1.993in">
        <style:tab-stops/>
      </style:paragraph-properties>
    </style:style>
    <style:style style:name="T39" style:parent-style-name="預設段落字型" style:family="text">
      <style:text-properties fo:letter-spacing="-0.0027i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1.3472in" fo:text-indent="-0.9722in">
        <style:tab-stops/>
      </style:paragraph-properties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 fo:margin-left="1.3472in" fo:text-indent="-0.9722in">
        <style:tab-stops/>
      </style:paragraph-properties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125in" fo:text-indent="-1.75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1.9027in" fo:text-indent="-0.1944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1.5416in" fo:text-indent="-1.1666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1.375in" fo:text-indent="1.2638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1.375in" fo:text-indent="1.2638in">
        <style:tab-stops/>
      </style:paragraph-properties>
    </style:style>
    <style:style style:name="T68" style:parent-style-name="預設段落字型" style:family="text">
      <style:text-properties fo:font-size="14pt" style:font-size-asian="14pt"/>
    </style:style>
    <style:style style:name="T69" style:parent-style-name="預設段落字型" style:family="text">
      <style:text-properties fo:font-size="16pt" style:font-size-asian="16pt" style:font-size-complex="14pt"/>
    </style:style>
    <style:style style:name="P70" style:parent-style-name="內文" style:family="paragraph">
      <style:paragraph-properties fo:text-align="justify" fo:line-height="0.25in" fo:margin-left="0.375in">
        <style:tab-stops/>
      </style:paragraph-properties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/>
    </style:style>
    <style:style style:name="P73" style:parent-style-name="內文" style:family="paragraph">
      <style:paragraph-properties fo:text-align="justify" fo:line-height="0.25in" fo:margin-left="0.375in" fo:text-indent="2.2361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6pt" style:font-size-asian="16pt" style:font-size-complex="14pt"/>
    </style:style>
    <style:style style:name="P76" style:parent-style-name="內文" style:family="paragraph">
      <style:paragraph-properties fo:text-align="justify" fo:line-height="0.25in" fo:margin-left="1.7361in" fo:text-indent="-1.3611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1.5416in" fo:text-indent="1.0694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text-indent="0.3888in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text-align="justify" fo:line-height="0.25in" fo:text-indent="3.0138in"/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P88" style:parent-style-name="內文" style:family="paragraph">
      <style:paragraph-properties fo:text-align="justify" fo:line-height="0.25in" fo:text-indent="0.3888in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justify" fo:line-height="0.25in" fo:text-indent="3.0138in"/>
      <style:text-properties fo:font-size="14pt" style:font-size-asian="14pt"/>
    </style:style>
    <style:style style:name="P92" style:parent-style-name="內文" style:family="paragraph">
      <style:paragraph-properties fo:text-align="justify" fo:line-height="0.25in" fo:text-indent="3.0138in"/>
      <style:text-properties fo:font-size="14pt" style:font-size-asian="14pt"/>
    </style:style>
    <style:style style:name="P93" style:parent-style-name="內文" style:family="paragraph">
      <style:paragraph-properties fo:text-align="justify" fo:line-height="0.25in" fo:text-indent="3.0138in"/>
      <style:text-properties fo:font-size="14pt" style:font-size-asian="14pt"/>
    </style:style>
    <style:style style:name="P94" style:parent-style-name="內文" style:family="paragraph">
      <style:paragraph-properties fo:text-align="justify" fo:line-height="0.25in" fo:text-indent="3.0138in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P97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P100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/>
    </style:style>
    <style:style style:name="P101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/>
    </style:style>
    <style:style style:name="P102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/>
    </style:style>
    <style:style style:name="P103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P106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 style:font-size-complex="14pt"/>
    </style:style>
    <style:style style:name="P107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 style:font-size-complex="14pt"/>
    </style:style>
    <style:style style:name="P108" style:parent-style-name="內文" style:family="paragraph">
      <style:paragraph-properties style:text-autospace="none" style:vertical-align="baseline" fo:line-height="0.2638in">
        <style:tab-stops>
          <style:tab-stop style:type="left" style:position="0.6666in"/>
          <style:tab-stop style:type="left" style:position="1.3333in"/>
          <style:tab-stop style:type="left" style:position="1.6666in"/>
          <style:tab-stop style:type="left" style:position="2in"/>
          <style:tab-stop style:type="left" style:position="2.4166in"/>
          <style:tab-stop style:type="left" style:position="3.1666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fo:font-size="14pt" style:font-size-asian="14pt" style:font-size-complex="14pt"/>
    </style:style>
    <style:style style:name="P109" style:parent-style-name="內文" style:family="paragraph">
      <style:paragraph-properties fo:text-align="justify" fo:line-height="0.25in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P112" style:parent-style-name="內文" style:family="paragraph">
      <style:paragraph-properties fo:text-align="justify" fo:line-height="0.25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P115" style:parent-style-name="內文" style:family="paragraph">
      <style:paragraph-properties fo:text-align="justify" fo:line-height="0.25in" fo:margin-left="0.3743in" fo:text-indent="-0.1791in">
        <style:tab-stops/>
      </style:paragraph-properties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style:font-name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3743in" fo:text-indent="-0.1791in">
        <style:tab-stops/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P128" style:parent-style-name="內文" style:family="paragraph">
      <style:paragraph-properties fo:text-align="justify" fo:line-height="0.25in" fo:margin-left="0.375in" fo:text-indent="0.9722in">
        <style:tab-stops/>
      </style:paragraph-properties>
      <style:text-properties fo:font-size="14pt" style:font-size-asian="14pt" style:font-size-complex="14pt"/>
    </style:style>
    <style:style style:name="P129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130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131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33" style:parent-style-name="內文" style:list-style-name="LFO3" style:family="paragraph">
      <style:paragraph-properties fo:text-align="justify" fo:line-height="0.25in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letter-spacing="-0.0027in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P144" style:parent-style-name="內文" style:family="paragraph">
      <style:paragraph-properties fo:text-align="justify" fo:line-height="0.25in" fo:text-indent="3.5in"/>
      <style:text-properties fo:font-size="14pt" style:font-size-asian="14pt" style:font-size-complex="14pt"/>
    </style:style>
    <style:style style:name="P145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14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47" style:parent-style-name="內文" style:family="paragraph">
      <style:paragraph-properties fo:text-align="justify" fo:line-height="0.25in" fo:margin-left="3.5979in" fo:text-indent="-3.4027in">
        <style:tab-stops/>
      </style:paragraph-properties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內文" style:family="paragraph">
      <style:paragraph-properties fo:text-align="justify" fo:line-height="0.25in" fo:margin-left="0.3743in" fo:text-indent="-0.1791in">
        <style:tab-stops/>
      </style:paragraph-properties>
      <style:text-properties fo:font-size="14pt" style:font-size-asian="14pt" style:font-size-complex="14pt"/>
    </style:style>
    <style:style style:name="P15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156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環境保護統計</text:p>
            <text:p text:style-name="P7">資料項目：事業廢水污染源管理情形</text:p>
            <text:p text:style-name="P8">一、發布及編製機關單位</text:p>
            <text:p text:style-name="P9">＊發布機關、單位：桃園市政府環境保護局會計室</text:p>
            <text:p text:style-name="P10"><text:span text:style-name="T11">＊編製單位：</text:span><text:span text:style-name="T12">桃園市</text:span><text:span text:style-name="T13">政府環境保護局</text:span><text:span text:style-name="T14">水質保護</text:span><text:span text:style-name="T15">科</text:span></text:p>
            <text:p text:style-name="P16">＊聯絡電話：(03)3386021轉7316</text:p>
            <text:p text:style-name="P17">＊傳真：(03)3366591</text:p>
            <text:p text:style-name="P18">＊電子信箱：001491@tydep.gov.tw</text:p>
            <text:p text:style-name="P19">二、發布形式</text:p>
            <text:list text:style-name="LFO4" text:continue-numbering="true">
              <text:list-item>
                <text:p text:style-name="P20">口頭：（ ）記者會或說明會</text:p>
              </text:list-item>
            </text:list>
            <text:list text:style-name="LFO3" text:continue-numbering="true">
              <text:list-item>
                <text:p text:style-name="P21">書面：（<text:s/>）新聞稿<text:s text:c="3"/>（）報表 <text:s/>（ ）書刊，刊名：</text:p>
              </text:list-item>
            </text:list>
            <text:p text:style-name="P22">＊電子媒體：（<text:s/>）線上書刊及資料庫，網址：</text:p>
            <text:p text:style-name="P23"><text:span text:style-name="T24">（</text:span><text:span text:style-name="T25"><text:s/></text:span><text:span text:style-name="T26">）磁片</text:span><text:span text:style-name="T27"><text:s text:c="3"/></text:span><text:span text:style-name="T28">（</text:span><text:span text:style-name="T29"><text:s/></text:span><text:span text:style-name="T30">）光碟片</text:span><text:span text:style-name="T31"><text:s text:c="2"/></text:span><text:span text:style-name="T32">（</text:span><text:span text:style-name="T33">ˇ</text:span><text:span text:style-name="T34">）其他</text:span></text:p>
            <text:p text:style-name="P35"><text:s text:c="2"/>Open Document File (odf)、Portable Document Format (pdf)</text:p>
            <text:p text:style-name="P36"><text:s text:c="14"/>或 Excel檔案。</text:p>
            <text:p text:style-name="P37">三、資料範圍、週期及時效</text:p>
            <text:p text:style-name="P38"><text:span text:style-name="T39">＊統計地區範圍及對象：</text:span><text:span text:style-name="T40">凡依水污染防治法應取得許可證之本市事業</text:span><text:span text:style-name="T41">，</text:span><text:span text:style-name="T42">均為統計對象。</text:span></text:p>
            <text:p text:style-name="P43">＊統計標準時間：以每年12月底之事實為準。</text:p>
            <text:p text:style-name="P44">＊統計項目定義：</text:p>
            <text:p text:style-name="P45"><text:span text:style-name="T46">(一)事業</text:span><text:span text:style-name="T47">：</text:span><text:span text:style-name="T48">依水污染防治法第2條第7款所稱之公司</text:span><text:span text:style-name="T49">、工廠、礦場、廢水代處理業、畜牧業或其他經中央主管機關指定之事業</text:span><text:span text:style-name="T50">。</text:span></text:p>
            <text:p text:style-name="P51"><text:span text:style-name="T52">(二)</text:span><text:span text:style-name="T53">廢水：指事業於製造、操作、自然資源開發過程中或作業環境所產生含有污染物之水</text:span><text:span text:style-name="T54">。</text:span></text:p>
            <text:p text:style-name="P55"><text:span text:style-name="T56">(三)</text:span><text:span text:style-name="T57">列管家數：指應取得許可證之事業家數</text:span><text:span text:style-name="T58">，</text:span><text:span text:style-name="T59">不含違章、永久停工及無法追蹤</text:span></text:p>
            <text:p text:style-name="P60"><text:span text:style-name="T61">之事業單位</text:span><text:span text:style-name="T62">。</text:span></text:p>
            <text:p text:style-name="P63"><text:span text:style-name="T64">(四)</text:span><text:span text:style-name="T65">排放許可證（文件）：指排放廢（污）水於地面水體者，依水污染防治法</text:span></text:p>
            <text:p text:style-name="P66">第14條規定應申請核發之排放許可證或簡易排放</text:p>
            <text:p text:style-name="P67"><text:span text:style-name="T68">許可文件</text:span><text:span text:style-name="T69">。</text:span></text:p>
            <text:p text:style-name="P70"><text:span text:style-name="T71">(五)</text:span><text:span text:style-name="T72">貯留許可證（文件）：指貯留廢（污）水者，依水污染防治法第20條規定</text:span></text:p>
            <text:p text:style-name="P73"><text:span text:style-name="T74">應申請之許可</text:span><text:span text:style-name="T75">。</text:span></text:p>
            <text:p text:style-name="P76"><text:span text:style-name="T77">(六)</text:span><text:span text:style-name="T78">稀釋許可證（文件）：指稀釋廢（污）水者，依水污染防治法第20條規定</text:span></text:p>
            <text:p text:style-name="P79"><text:span text:style-name="T80">應申請之許可</text:span><text:span text:style-name="T81">。</text:span></text:p>
            <text:p text:style-name="P82"><text:span text:style-name="T83">(七)</text:span><text:span text:style-name="T84">土壤處理許可證（文件）：指廢（污）水排放於土壤者，依水污染防治法</text:span></text:p>
            <text:p text:style-name="P85"><text:span text:style-name="T86">第32條規定應經審查核准發給之許可</text:span><text:span text:style-name="T87">。</text:span></text:p>
            <text:p text:style-name="P88"><text:span text:style-name="T89">(八)</text:span><text:span text:style-name="T90">廢（污）水處理專責單位：指事業或污水下水道系統規模及條件，達廢</text:span></text:p>
            <text:p text:style-name="P91">（污）水處理專責單位或人員設置及管理辦法</text:p>
            <text:p text:style-name="P92">規定應設置至少二名甲級廢（污）水處理專責</text:p>
            <text:p text:style-name="P93">人員及一名乙級廢（污）水處理專責人員之廢</text:p>
            <text:p text:style-name="P94"><text:span text:style-name="T95">（污）水處理專責單位</text:span><text:span text:style-name="T96">。</text:span></text:p>
            <text:p text:style-name="P97"><text:span text:style-name="T98"><text:s text:c="4"/>(九)</text:span><text:span text:style-name="T99">甲級廢（污）水處理專責人員：事業或污水下水道系統規模及條件，達</text:span></text:p>
            <text:soft-page-break/>
            <text:p text:style-name="P100"><text:s text:c="36"/>廢（污）水處理專責單位或人員設置及</text:p>
            <text:p text:style-name="P101"><text:s text:c="36"/>管理辦法規定應設置至少一名甲級廢</text:p>
            <text:p text:style-name="P102"><text:s text:c="36"/>（污）水處理專責人員。</text:p>
            <text:p text:style-name="P103"><text:span text:style-name="T104"><text:s text:c="4"/>(十)</text:span><text:span text:style-name="T105">乙級廢（污）水處理專責人員：事業或污水下水道系統規模及條件，達</text:span></text:p>
            <text:p text:style-name="P106"><text:s text:c="36"/>廢（污）水處理專責單位或人員設置及</text:p>
            <text:p text:style-name="P107"><text:s text:c="36"/>管理辦法規定應設置至少一名乙級廢</text:p>
            <text:p text:style-name="P108"><text:s text:c="36"/>（污）水處理專責人員。</text:p>
            <text:p text:style-name="P109"><text:span text:style-name="T110"><text:s text:c="4"/>(十一)</text:span><text:span text:style-name="T111">核發率=(已核發家數/應申請家數)*100；設置率=(已設置家數/應設置</text:span></text:p>
            <text:p text:style-name="P112"><text:span text:style-name="T113"><text:s text:c="10"/></text:span><text:span text:style-name="T114">家數)*100</text:span></text:p>
            <text:p text:style-name="P115"><text:span text:style-name="T116">＊統計單位：</text:span><text:span text:style-name="T117">家數、</text:span><text:span text:style-name="T118">%</text:span><text:span text:style-name="T119">。</text:span></text:p>
            <text:p text:style-name="P120"><text:span text:style-name="T121">＊統計分類：</text:span><text:span text:style-name="T122">(</text:span><text:span text:style-name="T123">一</text:span><text:span text:style-name="T124">)</text:span><text:span text:style-name="T125">縱行科目按</text:span><text:span text:style-name="T126">核發許可證(文件)別及專責設置</text:span><text:span text:style-name="T127">情形別分。</text:span></text:p>
            <text:p text:style-name="P128">(二)橫列科目按事業別分。</text:p>
            <text:p text:style-name="P129">＊發布週期（指資料編製或產生之頻率，如月、季、年等）：年。</text:p>
            <text:p text:style-name="P130">＊時效（指統計標準時間至資料發布時間之間隔時間）：1個月。</text:p>
            <text:p text:style-name="P131">＊資料變革：無。</text:p>
            <text:p text:style-name="P132">四、公開資料發布訊息</text:p>
            <text:list text:style-name="LFO3" text:continue-numbering="true">
              <text:list-item>
                <text:p text:style-name="P133"><text:span text:style-name="T134">預告發布日期（含預告方式及週期）：</text:span><text:span text:style-name="T135">每</text:span><text:span text:style-name="T136">年</text:span><text:span text:style-name="T137">結束後</text:span><text:span text:style-name="T138">1個月</text:span><text:span text:style-name="T139">內</text:span><text:span text:style-name="T140">(遇假日</text:span><text:span text:style-name="T141">順延</text:span><text:span text:style-name="T142">)</text:span><text:span text:style-name="T143">以報</text:span></text:p>
              </text:list-item>
            </text:list>
            <text:p text:style-name="P144">表及網際網路發表。</text:p>
            <text:p text:style-name="P145">＊同步發送單位（說明資料發布時同步發送之單位或可同步查得該資料之網址）：桃園市政府主計處、環境部。</text:p>
            <text:p text:style-name="P146">五、資料品質</text:p>
            <text:p text:style-name="P147"><text:span text:style-name="T148">＊統計指標編製方法與資料來源說明：</text:span><text:span text:style-name="T149">依據</text:span><text:span text:style-name="T150">環境部</text:span><text:span text:style-name="T151">事業及污水下水道系統廢(污)水管理系統</text:span><text:span text:style-name="T152">之本府環境保護局資料</text:span><text:span text:style-name="T153">編製。</text:span></text:p>
            <text:p text:style-name="P154">＊統計資料交叉查核及確保資料合理性之機制（說明各項資料之相互關係及不同資料來源之相關統計差異性）：總計數=事業廢水數+畜牧業廢水數。</text:p>
            <text:p text:style-name="P155">六、須注意及預定改變之事項（說明預定修正之資料、定義、統計方法等及其修正原因）：無。</text:p>
            <text:p text:style-name="P156">七、其他事項：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1:00Z</meta:creation-date>
    <dc:date>2024-02-21T03:31:00Z</dc:date>
    <meta:template xlink:href="Normal.dotm" xlink:type="simple"/>
    <meta:editing-cycles>2</meta:editing-cycles>
    <meta:editing-duration>PT0S</meta:editing-duration>
    <meta:document-statistic meta:page-count="2" meta:paragraph-count="3" meta:word-count="261" meta:character-count="1751" meta:row-count="12" meta:non-whitespace-character-count="1493"/>
  </office:meta>
</office:document-meta>
</file>