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0.3888in"/>
    </style:style>
    <style:style style:name="TableColumn49" style:family="table-column">
      <style:table-column-properties style:column-width="0.4027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4027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4027in"/>
    </style:style>
    <style:style style:name="TableColumn54" style:family="table-column">
      <style:table-column-properties style:column-width="0.3888in"/>
    </style:style>
    <style:style style:name="TableColumn55" style:family="table-column">
      <style:table-column-properties style:column-width="0.4722in"/>
    </style:style>
    <style:style style:name="TableColumn56" style:family="table-column">
      <style:table-column-properties style:column-width="0.4861in"/>
    </style:style>
    <style:style style:name="Table45" style:family="table">
      <style:table-properties style:width="4.4722in" fo:margin-left="1.408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2.4555in"/>
      <style:text-properties fo:letter-spacing="-0.0027i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2.4555in"/>
      <style:text-properties fo:letter-spacing="-0.0027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4986in" fo:text-indent="0.7555in">
        <style:tab-stops/>
      </style:paragraph-properties>
      <style:text-properties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text-indent="3.4in"/>
      <style:text-properties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9" style:parent-style-name="內文" style:list-style-name="LFO7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4541in">
        <style:tab-stops/>
      </style:paragraph-properties>
      <style:text-properties fo:letter-spacing="-0.0027in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空氣品質監測站設置概況與測定項目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環境稽查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</text:span><text:span text:style-name="T19">（</text:span><text:span text:style-name="T20"><text:s/></text:span><text:span text:style-name="T21">）線上書刊及資料庫</text:span><text:span text:style-name="T22">，網址：</text:span></text:p>
      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＊統計地區範圍及對象：桃園市設置之空氣品質監測站均為統計對象。</text:p>
            <text:p text:style-name="P39">＊統計標準時間：以每年年底之事實為準。</text:p>
            <text:p text:style-name="P40">＊統計項目定義：</text:p>
            <text:p text:style-name="P41">(一)測站編號原則：</text:p>
            <text:p text:style-name="P42">1.測站編號共12碼，以X1X2X3X4X5X6X7X8X9X10X11X12 代表。</text:p>
            <text:p text:style-name="P43">2.<text:s/><text:s text:c="3"/>X1<text:s/><text:s/>X2<text:s text:c="2"/>X3 <text:s/>X4 <text:s/>X5 <text:s/>X6 <text:s/>X7 <text:s/>X8 <text:s/>X9 <text:s/>X10 <text:s/>X11 <text:s/>X12</text:p>
            <text:p text:style-name="P44">□ <text:s/>□ <text:s/>□ <text:s/>□ <text:s/>□ <text:s/>□ <text:s/>□ <text:s/>□ <text:s/>□ <text:s/>□ <text:s text:c="2"/>□ <text:s text:c="2"/>□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縣 <text:s text:c="8"/>鄉 <text:s text:c="6"/>測 <text:s/>測 <text:s text:c="4"/>測 <text:s text:c="8"/>流</text:p>
            <text:p text:style-name="P81">市 <text:s text:c="8"/>鎮 <text:s text:c="6"/>站 <text:s/>站 <text:s text:c="4"/>站 <text:s text:c="8"/>水</text:p>
            <text:p text:style-name="P82">別 <text:s text:c="8"/>市 <text:s text:c="6"/>類 <text:s/>方 <text:s text:c="4"/>性 <text:s text:c="8"/>號</text:p>
            <text:p text:style-name="P83">區 <text:s text:c="6"/>別 <text:s/>式 <text:s text:c="4"/>質</text:p>
            <text:p text:style-name="P84">別</text:p>
            <text:p text:style-name="P85">3.X1~X5縣市別及鄉鎮市區別</text:p>
            <text:p text:style-name="P86">依「台灣地區鄉鎮市區代碼一覽表」編號。</text:p>
            <text:p text:style-name="P87">以桃園市為例:</text:p>
            <text:p text:style-name="P88">X1~X2：桃園市<text:s/>06</text:p>
            <text:p text:style-name="P89">X3~X5：桃園區<text:s/>042</text:p>
            <text:p text:style-name="P90">中壢區<text:s/>043</text:p>
            <text:p text:style-name="P91">大溪區<text:s/>044</text:p>
            <text:p text:style-name="P92">楊梅區<text:s/>045</text:p>
            <text:p text:style-name="P93">蘆竹區<text:s/>046</text:p>
            <text:p text:style-name="P94">大園區<text:s/>047</text:p>
            <text:p text:style-name="P95">龜山區<text:s/>048</text:p>
            <text:p text:style-name="P96">八德區<text:s/>049</text:p>
            <text:soft-page-break/>
            <text:p text:style-name="P97">龍潭區<text:s/>050</text:p>
            <text:p text:style-name="P98">平鎮區<text:s/>051</text:p>
            <text:p text:style-name="P99">新屋區<text:s/>052</text:p>
            <text:p text:style-name="P100">觀音區<text:s/>053</text:p>
            <text:p text:style-name="P101">復興區<text:s/>054</text:p>
            <text:p text:style-name="P102">4.X6測站類別</text:p>
            <text:p text:style-name="P103">空氣測站之代碼為1，即X6＝1。</text:p>
            <text:p text:style-name="P104">5.X7測站方式</text:p>
            <text:p text:style-name="P105">0：人工測站</text:p>
            <text:p text:style-name="P106">3：地方設置自動測站-不連線</text:p>
            <text:p text:style-name="P107">6：地方設置自動測站-LOCAL連線</text:p>
            <text:p text:style-name="P108">7：地方設置自動測站-與本署連線</text:p>
            <text:p text:style-name="P109">9：本署設置自動連線測站</text:p>
            <text:p text:style-name="P110">其他暫時保留備用</text:p>
            <text:p text:style-name="P111">6.X8~X9 測站性質<text:s/></text:p>
            <text:p text:style-name="P112">A0：一般大氣測站（主要佈設於能反映人口密集區居民曝露狀態之地點，</text:p>
            <text:p text:style-name="P113">或可能發生較高污染濃度之地點及都會區之上風與下風處。）</text:p>
            <text:p text:style-name="P114">B0：背景測站（主要佈設於上風處，用於監測是否有由鄰近國家經長程飄</text:p>
            <text:p text:style-name="P115">送而來之重要污染物。）</text:p>
            <text:p text:style-name="P116">T0：交通測站（主要佈設於交通流量頻繁之地點，以提供執行車輛排氣控</text:p>
            <text:p text:style-name="P117">制效果評估，反映行人或居民曝露於車輛廢氣污染狀態之參考資料。）</text:p>
            <text:p text:style-name="P118">I0：工業測站（主要佈設於工業區附近，用於監測工業區所帶來之空氣污染狀況。）</text:p>
            <text:p text:style-name="P119">P0：國家公園測站（佈設於國家公園內，以長期監測國家公園空氣品質狀態及變化趨勢。）</text:p>
            <text:p text:style-name="P120">7.X10~X12 流水號</text:p>
            <text:p text:style-name="P121">依測站所在之區及測站方式分別編列，設在同一區且具相同測站方式之測</text:p>
            <text:p text:style-name="P122">站，按各測站設站之時間先後順序編列流水號。</text:p>
            <text:p text:style-name="P123">(二)測定項目：按測站別就各測定之污染物項目以勾選方式填寫。</text:p>
            <text:p text:style-name="P124">＊統計單位：公尺、經緯度。<text:s/></text:p>
            <text:p text:style-name="P125">＊統計分類：縱行科目按測站編號別、測站名稱別、地點別、經緯度別、測點高</text:p>
            <text:p text:style-name="P126">度別、距離道路別及測定項目別分。</text:p>
            <text:p text:style-name="P127">＊發布週期（指資料編製或產生之頻率，如月、季、年等）：年。</text:p>
            <text:p text:style-name="P128">＊時效（指統計標準時間至資料發布時間之間隔時間）：25日。</text:p>
            <text:p text:style-name="P129"><text:span text:style-name="T130">＊資料變革：</text:span><text:span text:style-name="T131">無</text:span><text:span text:style-name="T132">。</text:span></text:p>
            <text:p text:style-name="P133">四、公開資料發布訊息</text:p>
            <text:p text:style-name="P134">＊預告發布日期（含預告方式及週期）：每年結束後25日內(遇假日順延)以報表</text:p>
            <text:p text:style-name="P135">及網際網路發表。</text:p>
            <text:p text:style-name="P136">＊同步發送單位（說明資料發布時同步發送之單位或可同步查得該資料之網址）：</text:p>
            <text:p text:style-name="P137">桃園市政府主計處、行政院環境保護署。</text:p>
            <text:p text:style-name="P138">五、資料品質</text:p>
            <text:list text:style-name="LFO7" text:continue-numbering="true">
              <text:list-item>
                <text:p text:style-name="P139">統計指標編製方法與資料來源說明：依據桃園市之空氣品質監測站異動登記資</text:p>
              </text:list-item>
            </text:list>
            <text:p text:style-name="P140"><text:s text:c="33"/>料編製。</text:p>
            <text:p text:style-name="P141">＊統計資料交叉查核及確保資料合理性之機制（說明各項資料之相互關係及不同</text:p>
            <text:p text:style-name="P142">資料來源之相關統計差異性）：無。</text:p>
            <text:p text:style-name="P143">六、須注意及預定改變之事項（說明預定修正之資料、定義、統計方法等及其修正原因）：無。</text:p>
            <text:p text:style-name="P144">七、其他事項：無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3T02:49:00Z</meta:creation-date>
    <dc:date>2025-02-03T02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