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708in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15in" fo:margin-right="-0.2277in" fo:text-indent="0.583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right="-0.2277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1.7in"/>
      <style:text-properties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2.0777in"/>
      <style:text-properties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2.0777in"/>
      <style:text-properties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2.0777in"/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2.0777in"/>
      <style:text-properties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2.2666in"/>
      <style:text-properties fo:letter-spacing="-0.0027i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2.2666in"/>
      <style:text-properties fo:letter-spacing="-0.0027i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2.2666in"/>
      <style:text-properties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2.6444in"/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3.2111in"/>
      <style:text-properties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3.2111in"/>
      <style:text-properties fo:letter-spacing="-0.0027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3.2013in">
        <style:tab-stops/>
      </style:paragraph-properties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3.2111in"/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2.3861in" fo:text-indent="-1.993in">
        <style:tab-stops/>
      </style:paragraph-properties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2.2597in">
        <style:tab-stops/>
      </style:paragraph-properties>
      <style:text-properties fo:letter-spacing="-0.0027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3.0222in"/>
      <style:text-properties fo:letter-spacing="-0.0027i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3.0222in"/>
      <style:text-properties fo:letter-spacing="-0.0027i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2.2597in">
        <style:tab-stops/>
      </style:paragraph-properties>
      <style:text-properties fo:letter-spacing="-0.0027in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1.8888in"/>
      <style:text-properties fo:letter-spacing="-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1.8888in"/>
      <style:text-properties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3" style:parent-style-name="預設段落字型" style:family="text">
      <style:text-properties fo:letter-spacing="-0.0027i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3.4in"/>
      <style:text-properties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4" style:parent-style-name="內文" style:list-style-name="LFO3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2034in" fo:text-indent="0.1888in">
        <style:tab-stops/>
      </style:paragraph-properties>
      <style:text-properties fo:letter-spacing="-0.0027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桃園市環境影響評估案件統計</text:p>
            <text:p text:style-name="P8">一、發布及編製機關單位</text:p>
            <text:p text:style-name="P9">＊發布機關、單位：桃園市政府環境保護局會計室</text:p>
            <text:p text:style-name="P10"><text:span text:style-name="T11">＊編製單位：</text:span><text:span text:style-name="T12">桃園市</text:span><text:span text:style-name="T13">政府環境保護局</text:span><text:span text:style-name="T14">綜合</text:span><text:span text:style-name="T15">規劃科</text:span></text:p>
            <text:p text:style-name="P16">＊聯絡電話：(03)3386021轉7316</text:p>
            <text:p text:style-name="P17">＊傳真：(03)3366591</text:p>
            <text:p text:style-name="P18">＊電子信箱：10030693@mail.tycg.gov.tw</text:p>
            <text:p text:style-name="P19">二、發布形式</text:p>
            <text:list text:style-name="LFO4" text:continue-numbering="true">
              <text:list-item>
                <text:p text:style-name="P20">口頭：（ ）記者會或說明會</text:p>
              </text:list-item>
            </text:list>
            <text:list text:style-name="LFO3" text:continue-numbering="true">
              <text:list-item>
                <text:p text:style-name="P21">書面：（<text:s/>）新聞稿<text:s text:c="3"/>（）報表 <text:s/>（ ）書刊，刊名：</text:p>
              </text:list-item>
            </text:list>
            <text:p text:style-name="P22">＊電子媒體：（<text:s/>）線上書刊及資料庫，網址：</text:p>
            <text:p text:style-name="P23"><text:span text:style-name="T24">（</text:span><text:span text:style-name="T25"><text:s/></text:span><text:span text:style-name="T26">）磁片</text:span><text:span text:style-name="T27"><text:s text:c="3"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span text:style-name="T33">ˇ</text:span><text:span text:style-name="T34">）其他</text:span></text:p>
            <text:p text:style-name="P35"><text:s text:c="2"/>Open Document File (odf)、Portable Document Format (pdf)</text:p>
            <text:p text:style-name="P36"><text:s text:c="14"/>或 Excel檔案。</text:p>
            <text:p text:style-name="P37">三、資料範圍、週期及時效</text:p>
            <text:p text:style-name="P38">＊統計地區範圍及對象：桃園市審查之環境影響評估案件，均為統計對象。</text:p>
            <text:p text:style-name="P39">＊統計標準時間：以每年1月1日至年底之事實為準。</text:p>
            <text:p text:style-name="P40">＊統計項目定義：</text:p>
            <text:p text:style-name="P41">(一)開發行為：指對環境有不良影響之虞，依法應實施環境影響評估之開發行</text:p>
            <text:p text:style-name="P42">為，其範圍包括該行為之規劃、進行及完成後之使用。</text:p>
            <text:p text:style-name="P43">(二)環境影響評估：指開發行為對環境包括生活環境、自然環境、社會環境及經</text:p>
            <text:p text:style-name="P44">濟、文化、生態等可能影響之程度及範圍，事前以科學、客</text:p>
            <text:p text:style-name="P45">觀、綜合之調查、預測、分析及評定，提出環境管理計畫，</text:p>
            <text:p text:style-name="P46">並公開說明及審查。環境影響評估工作包括第一階段、第二</text:p>
            <text:p text:style-name="P47">階段環境影響評估及審查等程序。</text:p>
            <text:p text:style-name="P48">(三)環境影響說明書：指開發單位於規劃開發行為時，實施第一階段環境影響</text:p>
            <text:p text:style-name="P49">評估所作成之說明書，記載環境現況、預測開發行為可能</text:p>
            <text:p text:style-name="P50">引起之環境影響、環境保護對策、替代方案、預防及減輕</text:p>
            <text:p text:style-name="P51">開發行為對環境不良影響對策等事項。</text:p>
            <text:p text:style-name="P52">(四)環境影響評估報告書：指環境影響說明書經審查完成，開發單位依審查結</text:p>
            <text:p text:style-name="P53">論繼續進行第二階段環境影響評估所作成之報告</text:p>
            <text:p text:style-name="P54">書，記載環境現況、環境影響預測分析及評定、減輕</text:p>
            <text:p text:style-name="P55">或避免不利環境影響之對策、替代方案、綜合環境管</text:p>
            <text:p text:style-name="P56">理計畫、對有關機關及當地居民意見之處理情形結論</text:p>
            <text:p text:style-name="P57">及建議、預防及減輕開發行為對環境不良影響對策等</text:p>
            <text:p text:style-name="P58">事項。</text:p>
            <text:p text:style-name="P59">(五)內容、資料、格式不符退件：指開發單位提出之環境影響說明書或評估報</text:p>
            <text:p text:style-name="P60">告書未依規定事項記載或不符作業準則，因而</text:p>
            <text:p text:style-name="P61">未通過程序審查，經主管機關退件之件數。</text:p>
            <text:p text:style-name="P62">(六)本年應處理件數─本年受理：指開發單位於本年內提出之環境影響說明書</text:p>
            <text:soft-page-break/>
            <text:p text:style-name="P63">或評估報告書，通過程序審查而經主管機關受理之件數。</text:p>
            <text:p text:style-name="P64">(七)本年應處理件數─上年未結：指受理後，至上年年底尚未完成審查之件數，</text:p>
            <text:p text:style-name="P65">應與上年報表中之「本年未結件數」相等。</text:p>
            <text:p text:style-name="P66">(八)本年未結件數：指本年應處理件數，至本年年底尚未完成審查之件數。</text:p>
            <text:p text:style-name="P67">(九)有條件通過審查：指環境影響說明書或評估報告書經審查完成，開發單位</text:p>
            <text:p text:style-name="P68">應依審查結論中所列事項辦理，如應於施工前訂定施工環境保護執行計畫、應增訂地下水監測計畫並據以執行等。</text:p>
            <text:p text:style-name="P69">(十)應繼續進行第二階段評估：指環境影響說明書經審查完成，作成結論，認</text:p>
            <text:p text:style-name="P70">為開發行為對環境有重大影響之虞，必須進一步</text:p>
            <text:p text:style-name="P71">評估。</text:p>
            <text:p text:style-name="P72">(十一)認定不應開發：指環境影響說明書或評估報告書經審查完成，作成結論，</text:p>
            <text:p text:style-name="P73">認為因規劃內容顯有不當，對環境有重大影響；或日後實際執行困難等，不應實施開發行為，惟開發單位得另提替代方案重新送審。</text:p>
            <text:p text:style-name="P74">(十二)其他處置：指環境影響說明書或評估報告書經審查完成，結論在「通過</text:p>
            <text:p text:style-name="P75">審查」、「有條件通過審查」、「應繼續進行第二階段評估」、 「認</text:p>
            <text:p text:style-name="P76">定不應開發」以外，經主管機關認定者。</text:p>
            <text:p text:style-name="P77">＊統計單位：件。</text:p>
            <text:p text:style-name="P78">＊統計分類：(一)縱行科目按環境影響評估階段別、承辦情形別分。</text:p>
            <text:p text:style-name="P79">(二)橫列科目按開發行為別分。</text:p>
            <text:p text:style-name="P80">＊發布週期（指資料編製或產生之頻率，如月、季、年等）：年。</text:p>
            <text:p text:style-name="P81">＊時效（指統計標準時間至資料發布時間之間隔時間）：1個月。</text:p>
            <text:p text:style-name="P82"><text:span text:style-name="T83">＊資料變革：</text:span><text:span text:style-name="T84">無</text:span><text:span text:style-name="T85">。</text:span></text:p>
            <text:p text:style-name="P86">四、公開資料發布訊息</text:p>
            <text:p text:style-name="P87">＊預告發布日期（含預告方式及週期）：每年結束後1個月(遇假日順延)內以報表</text:p>
            <text:p text:style-name="P88">及網際網路發表。</text:p>
            <text:p text:style-name="P89">＊同步發送單位（說明資料發布時同步發送之單位或可同步查得該資料之網址）：</text:p>
            <text:p text:style-name="P90">桃園市政府主計處、行政院環境保護署。</text:p>
            <text:p text:style-name="P91">五、資料品質</text:p>
            <text:p text:style-name="P92">＊統計指標編製方法與資料來源說明：依據桃園市環境影響評估案件審查資料編</text:p>
            <text:p text:style-name="P93"><text:s text:c="2"/><text:s text:c="33"/>製。</text:p>
            <text:list text:style-name="LFO3" text:continue-numbering="true">
              <text:list-item>
                <text:p text:style-name="P94">統計資料交叉查核及確保資料合理性之機制（說明各項資料之相互關係及不同</text:p>
              </text:list-item>
            </text:list>
            <text:p text:style-name="P95">資料來源之相關統計差異性）：縱行、橫列總計項等於各分類項之和。。</text:p>
            <text:p text:style-name="P96">六、須注意及預定改變之事項（說明預定修正之資料、定義、統計方法等及其修正原因）：無。</text:p>
            <text:p text:style-name="P9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8-02T02:02:00Z</meta:creation-date>
    <dc:date>2024-08-02T02:02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