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P3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9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1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3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4" style:parent-style-name="標題3" style:family="paragraph">
      <style:paragraph-properties fo:line-height="0.25in"/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5" style:parent-style-name="內文" style:family="paragraph">
      <style:text-properties fo:color="#FF0000"/>
    </style:style>
    <style:style style:name="P6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7" style:parent-style-name="純文字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桃園市婦女福利服務</text:p>
            <text:p text:style-name="P8">一、發布及編製機關單位</text:p>
            <text:p text:style-name="P9">＊發布機關、單位：桃園市政府婦幼發展局會計室</text:p>
            <text:p text:style-name="P10">＊編製單位：桃園市政府婦幼發展局婦女發展及權益科</text:p>
            <text:p text:style-name="P11">＊聯絡電話：03-3322101#5904</text:p>
            <text:p text:style-name="P12">＊傳真：03-3333176</text:p>
            <text:p text:style-name="P13">＊電子信箱：10029329@mail.tycg.gov.tw<text:s/></text:p>
            <text:p text:style-name="P14">二、發布形式</text:p>
            <text:p text:style-name="P15">＊口頭：</text:p>
            <text:p text:style-name="P16">( )記者會或說明會</text:p>
            <text:p text:style-name="P17"><text:span text:style-name="T18">＊書面：</text:span></text:p>
            <text:p text:style-name="P19">( )新聞稿<text:s text:c="3"/>(<text:s/>)報表 <text:s text:c="2"/>( )書刊，刊名：</text:p>
            <text:p text:style-name="P20">＊電子媒體：</text:p>
            <text:p text:style-name="P21"><text:span text:style-name="T22">(</text:span><text:span text:style-name="T23">)線上書刊及資料庫，</text:span></text:p>
            <text:p text:style-name="P24">網址：</text:p>
            <text:p text:style-name="P25"><text:span text:style-name="T26">(</text:span><text:span text:style-name="T27"><text:s/>)磁片</text:span><text:span text:style-name="T28"><text:s text:c="3"/></text:span><text:span text:style-name="T29">(</text:span><text:span text:style-name="T30"><text:s/>)光碟片</text:span><text:span text:style-name="T31"><text:s text:c="2"/></text:span><text:span text:style-name="T32"><text:s/></text:span><text:span text:style-name="T33">(</text:span><text:span text:style-name="T34">√</text:span><text:span text:style-name="T35">)其他</text:span></text:p>
            <text:p text:style-name="P36">Open Document File (odf)、Portable Document Format (pdf)<text:s/>或Excel檔案。</text:p>
            <text:p text:style-name="P37">三、資料範圍、週期及時效</text:p>
            <text:p text:style-name="P38"><text:span text:style-name="T39">＊統計</text:span><text:span text:style-name="T40">地區範圍及對象：</text:span><text:span text:style-name="T41">凡</text:span><text:span text:style-name="T42">桃園</text:span><text:span text:style-name="T43">市</text:span><text:span text:style-name="T44">政府婦幼發展</text:span><text:span text:style-name="T45">局以婦女為服務對象所辦之福利服務項目，含自辦、委辦或補助公民營機構辦理，均為統計對象，惟新住民及家庭福利服務中心相關統計</text:span><text:span text:style-name="T46">已</text:span><text:span text:style-name="T47">填列</text:span><text:span text:style-name="T48">至</text:span><text:span text:style-name="T49">「</text:span><text:span text:style-name="T50">10730-06-10-2家庭福利服務」公務統計報表，本表</text:span><text:span text:style-name="T51">不</text:span><text:span text:style-name="T52">再重複</text:span><text:span text:style-name="T53">統計</text:span><text:span text:style-name="T54">。</text:span></text:p>
            <text:p text:style-name="P55">＊統計標準時間：動態資料上半年以1至6月、下半年以7至12月之事實為準；靜態資料上半年以6月底、下半年以12月底之事實為準。</text:p>
            <text:p text:style-name="P56">＊統計項目定義：</text:p>
            <text:p text:style-name="P57">(一)若為私部門之服務內容，係指接受政府補助或委託辦理之服務，方能納入統計。另統計優先以課程目的及對象歸類，若仍無法區別時，再以課程主要內容所占比重最大者歸類。</text:p>
            <text:h text:style-name="P58" text:outline-level="3">婦女福利及婦女權益活動：指辦理各項婦女福利或婦女權益訓練、宣導等活動。</text:h>
            <text:h text:style-name="P59" text:outline-level="3">婦女團體組織能力培訓：指辦理提升婦女團體組織能力的相關培訓等方案。</text:h>
            <text:h text:style-name="P60" text:outline-level="3">婦女團體領導人培訓：指辦理婦女團體領導人為對象的培訓等方案。</text:h>
            <text:h text:style-name="P61" text:outline-level="3">性別意識培力活動：指辦理性別意識培力之講座、研習及訓練等方案。</text:h>
            <text:h text:style-name="P62" text:outline-level="3">性別師資培訓課程：指辦理以性別師資為對象的培訓課程。</text:h>
            <text:h text:style-name="P63" text:outline-level="3">婦女相關議題之溝通平台或公共論壇：指辦理以婦女相關議題為主題的溝通平台或論壇。</text:h>
            <text:h text:style-name="P64" text:outline-level="3">其他：凡提供之婦女福利服務不屬前所列者。</text:h>
            <text:p text:style-name="P65"><text:s text:c="3"/>(二) 性別「其他」係指不同之性別認同，本項不包含性別不詳。</text:p>
            <text:soft-page-break/>
            <text:p text:style-name="P66">＊統計單位：個、人、人次、次。</text:p>
            <text:p text:style-name="P67">＊統計分類：橫項依「部門別」分；縱項依「婦女福利服務內容」分。</text:p>
            <text:p text:style-name="P68">＊發布週期(指資料編製或產生之頻率，如月、季、年等)：半年。</text:p>
            <text:p text:style-name="P69">＊時效(指統計標準時間至資料發布時間之間隔時間)：25日。</text:p>
            <text:p text:style-name="P70">＊資料變革：無。</text:p>
            <text:p text:style-name="P71">四、公開資料發布訊息</text:p>
            <text:p text:style-name="P72">＊預告發布日期(含預告方式及週期)：每半年終了後25日(遇假日順延)以報表、網際網路發布。</text:p>
            <text:p text:style-name="P73">＊同步發送單位(說明資料發布時同步發送之單位或可同步查得該資料之網址)：衛生福利部統計處、桃園市政府主計處。</text:p>
            <text:p text:style-name="P74">五、資料品質</text:p>
            <text:p text:style-name="P75">＊統計指標編製方法與資料來源說明：由本局婦女發展及權益科彙編。。</text:p>
            <text:p text:style-name="P76">＊統計資料交叉查核及確保資料合理性之機制(說明各項資料之相互關係及不同資料來源之相關統計差異性)：</text:p>
            <text:p text:style-name="P77"><text:s text:c="4"/>婦女福利服務內容:各項服務(參加)人次男女之總和=「合計」。</text:p>
            <text:p text:style-name="P78">六、須注意及預定改變之事項(說明預定修正之資料、定義、統計方法等及其修正原因)：無。</text:p>
            <text:p text:style-name="P79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outline-level-style>
    </text:outline-style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597in" text:min-label-width="0.3333in" text:list-level-position-and-space-mode="label-alignment">
          <style:list-level-label-alignment text:label-followed-by="nothing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16T01:33:00Z</meta:creation-date>
    <dc:date>2024-02-16T01:33:00Z</dc: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7" meta:row-count="9" meta:non-whitespace-character-count="1097"/>
  </office:meta>
</office:document-meta>
</file>