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nothing" fo:margin-left="0.905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nothing" fo:margin-left="1.2597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margin-right="-0.186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1652in">
        <style:tab-stops/>
      </style:paragraph-properties>
      <style:text-properties style:font-name="Times New Roman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style:font-name="Times New Roman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22" style:parent-style-name="純文字" style:family="paragraph">
      <style:paragraph-properties style:line-height-at-least="0in" fo:margin-right="-0.125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1.75in"/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純文字" style:family="paragraph">
      <style:paragraph-properties style:line-height-at-least="0in" fo:margin-left="0.7076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純文字" style:family="paragraph">
      <style:paragraph-properties style:line-height-at-least="0in" fo:margin-left="0.2083in" fo:text-indent="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純文字" style:family="paragraph">
      <style:paragraph-properties style:line-height-at-least="0in" fo:margin-left="0.7708in" fo:text-indent="-0.1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純文字" style:family="paragraph">
      <style:paragraph-properties style:line-height-at-least="0in" fo:margin-left="0.8333in" fo:text-indent="-0.2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純文字" style:family="paragraph">
      <style:paragraph-properties style:line-height-at-least="0in" fo:margin-left="0.768in" fo:text-indent="-0.18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純文字" style:family="paragraph">
      <style:paragraph-properties style:line-height-at-least="0in" fo:margin-left="0.7687in" fo:text-indent="-0.435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純文字" style:family="paragraph">
      <style:paragraph-properties style:line-height-at-least="0in" fo:margin-left="0.7062in" fo:text-indent="-0.126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P62" style:parent-style-name="純文字" style:family="paragraph">
      <style:paragraph-properties style:line-height-at-least="0in" fo:margin-left="0.8958in" fo:text-indent="-0.25in">
        <style:tab-stops/>
      </style:paragraph-properties>
      <style:text-properties style:font-name="Times New Roman" style:font-name-asian="標楷體" style:font-style-complex="italic" fo:font-size="14pt" style:font-size-asian="14pt" style:font-size-complex="14pt"/>
    </style:style>
    <style:style style:name="P63" style:parent-style-name="純文字" style:family="paragraph">
      <style:paragraph-properties style:line-height-at-least="0in" fo:margin-left="0.8958in" fo:text-indent="-0.2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style-complex="italic" fo:font-size="14pt" style:font-size-asian="14pt" style:font-size-complex="14pt"/>
    </style:style>
    <style:style style:name="P70" style:parent-style-name="純文字" style:family="paragraph">
      <style:paragraph-properties style:line-height-at-least="0in" fo:margin-left="0.5305in" fo:text-indent="-0.00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純文字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81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84" style:parent-style-name="內文" style:list-style-name="LFO11" style:family="paragraph">
      <style:paragraph-properties fo:text-align="justify" fo:line-height="0.25in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2034in" fo:text-indent="3.5in">
        <style:tab-stops/>
      </style:paragraph-properties>
      <style:text-properties style:font-name="Times New Roman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1.8666in" fo:text-indent="-1.468in">
        <style:tab-stops/>
      </style:paragraph-properties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3.5819in" fo:text-indent="-3.3736in">
        <style:tab-stops/>
      </style:paragraph-properties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環境統計</text:p>
            <text:p text:style-name="P7">資料項目：桃園市復興區公共場所一般環境衛生管理工作成果</text:p>
            <text:p text:style-name="P8">一、發布及編製機關單位</text:p>
            <text:p text:style-name="P9">＊發布機關、單位：桃園市復興區公所主計室</text:p>
            <text:p text:style-name="P10">＊編製單位：桃園市復興區公所清潔隊</text:p>
            <text:p text:style-name="P11">＊聯絡電話：(03)3821030轉18</text:p>
            <text:p text:style-name="P12">＊傳真：(03)3821189</text:p>
            <text:p text:style-name="P13">＊電子信箱：10028171@mail.tycg.gov.tw</text:p>
            <text:p text:style-name="P14">二、發布形式</text:p>
            <text:p text:style-name="P15">＊口頭：（<text:s/>）記者會或說明會</text:p>
            <text:p text:style-name="P16">＊書面：（<text:s/>）新聞稿<text:s text:c="3"/>（）報表<text:s text:c="2"/>（<text:s/>）書刊，刊名：</text:p>
            <text:p text:style-name="P17">＊電子媒體：（<text:s/>）線上書刊及資料庫，網址：</text:p>
            <text:p text:style-name="P18">（<text:s/>）磁片<text:s text:c="3"/>（<text:s/>）光碟片<text:s text:c="2"/>（ˇ）其他</text:p>
            <text:p text:style-name="P19"><text:s text:c="2"/>Open Document File (odf)、Portable Document Format (pdf)</text:p>
            <text:p text:style-name="P20"><text:s text:c="14"/>或<text:s/>Excel檔案。</text:p>
            <text:p text:style-name="P21">三、資料範圍、週期及時效</text:p>
            <text:p text:style-name="P22"><text:s text:c="2"/>＊統計地區範圍及對象：本區之公共場所一般環境衛生管理工作均為統計對象。<text:s text:c="2"/></text:p>
            <text:p text:style-name="P23">＊統計標準時間：靜態資料以每年6月底、12月底之事實為準。動態資料以每</text:p>
            <text:p text:style-name="P24">年1月至6月、7月至12月之事實為準。</text:p>
            <text:p text:style-name="P25">＊統計項目定義：</text:p>
            <text:p text:style-name="P26">(一)本表告發取締案件係指環保單位主動稽查、告發之案件，不包括公害陳情部分。</text:p>
            <text:p text:style-name="P27">(二)風景名勝遊樂地區、公民營市場及鐵公路客運車站環境衛生督導：</text:p>
            <text:p text:style-name="P28">1.包括公園、寺廟、社教館、天文台、活動中心、博物館、動物園、社教機構、其他風景名勝遊樂地區、公民營市場、公民營鐵路客運等之站所服務區、休息站及車廂等。</text:p>
            <text:p text:style-name="P29"><text:span text:style-name="T30">2.</text:span><text:span text:style-name="T31">期末列管處所數</text:span><text:span text:style-name="T32">量</text:span><text:span text:style-name="T33">：係指本區每期報表統計期間之列管建檔期末數。</text:span></text:p>
            <text:p text:style-name="P34"><text:span text:style-name="T35">3.</text:span><text:span text:style-name="T36">「輔導改善數」：上半年報表指上半年累計輔導改善數</text:span><text:span text:style-name="T37">(</text:span><text:span text:style-name="T38">處次</text:span><text:span text:style-name="T39">)</text:span><text:span text:style-name="T40">，下半年報表則為下半年累計輔導改善數</text:span><text:span text:style-name="T41">(</text:span><text:span text:style-name="T42">處次</text:span><text:span text:style-name="T43">)</text:span><text:span text:style-name="T44">。</text:span></text:p>
            <text:p text:style-name="P45"><text:span text:style-name="T46"><text:s/>(</text:span><text:span text:style-name="T47">三</text:span><text:span text:style-name="T48">)</text:span><text:span text:style-name="T49">「公廁衛生管理」之「現有建檔管理公廁數量」及「流動廁所」之「現有數量」，指每期報表統計期間之期末數。</text:span></text:p>
            <text:p text:style-name="P50"><text:span text:style-name="T51">1.</text:span><text:span text:style-name="T52">現有建檔管理公廁數量：指本區編有建檔管理編號，並建檔管理督查者</text:span><text:span text:style-name="T53">；座數之計算，以同一</text:span><text:span text:style-name="T54">建檔管理</text:span><text:span text:style-name="T55">編號者，計</text:span><text:span text:style-name="T56">1</text:span><text:span text:style-name="T57">座。例如，某公園，同一地點之公廁，分男、女公廁兩棟建築物，但編為同一</text:span><text:span text:style-name="T58">建檔管理</text:span><text:span text:style-name="T59">編號，計為</text:span><text:span text:style-name="T60">1</text:span><text:span text:style-name="T61">座。</text:span></text:p>
            <text:p text:style-name="P62">(1)區分男女使用者之溝式、排式或開放式公廁，以同時可使用之人數計入「蹲式」中；區分男女之殘障廁座列入「座式」中。</text:p>
            <text:p text:style-name="P63"><text:span text:style-name="T64">(2)</text:span><text:span text:style-name="T65">其他：指無法區分男女之公廁</text:span><text:span text:style-name="T66">(</text:span><text:span text:style-name="T67">例如，親子廁所、共用廁所、性別友善廁所、無障礙廁所等</text:span><text:span text:style-name="T68">)</text:span><text:span text:style-name="T69">，以同時可使用之人數計算個數。</text:span></text:p>
            <text:p text:style-name="P70">2.公廁維修情形之「新建」指新增建之廁所，「改建」指將舊廁所拆掉重<text:soft-page-break/>建，「整修」指更修牆面、門窗、隔間、洗手台、水電設施等。</text:p>
            <text:p text:style-name="P71">＊統計單位：處、處次、公尺、公噸、座、個、次、車次、座次<text:s/></text:p>
            <text:p text:style-name="P72"><text:s text:c="2"/>＊統計分類：按工作項目別分。</text:p>
            <text:p text:style-name="P73"><text:span text:style-name="T74">＊發布週期（指資料編製或產生之頻率，如月、季、年等）：</text:span><text:span text:style-name="T75">半年</text:span><text:span text:style-name="T76">。</text:span></text:p>
            <text:p text:style-name="P77"><text:span text:style-name="T78">＊時效（指統計標準時間至資料發布時間之間隔時間）：</text:span><text:span text:style-name="T79">15</text:span><text:span text:style-name="T80">日</text:span><text:span text:style-name="T81">。</text:span></text:p>
            <text:p text:style-name="P82">＊資料變革：無。</text:p>
            <text:p text:style-name="P83">四、公開資料發布訊息</text:p>
            <text:list text:style-name="LFO11" text:continue-numbering="true">
              <text:list-item>
                <text:p text:style-name="P84"><text:span text:style-name="T85">預告發布日期（含預告方式及週期）：</text:span><text:span text:style-name="T86">每</text:span><text:span text:style-name="T87">年</text:span><text:span text:style-name="T88">6</text:span><text:span text:style-name="T89">月及</text:span><text:span text:style-name="T90">12</text:span><text:span text:style-name="T91">月底</text:span><text:span text:style-name="T92">結束後</text:span><text:span text:style-name="T93">15</text:span><text:span text:style-name="T94">日</text:span><text:span text:style-name="T95"><text:s/></text:span><text:span text:style-name="T96">(</text:span><text:span text:style-name="T97">遇</text:span></text:p>
              </text:list-item>
            </text:list>
            <text:p text:style-name="P98">假日順延)以報表及網際網路發表。</text:p>
            <text:p text:style-name="P99">＊同步發送單位（說明資料發布時同步發送之單位或可同步查得該資料之網址）</text:p>
            <text:p text:style-name="P100"><text:span text:style-name="T101">：</text:span><text:span text:style-name="T102">桃園市政府環境保護局(</text:span><text:span text:style-name="T103">環境管理處</text:span><text:span text:style-name="T104">)</text:span><text:span text:style-name="T105">。</text:span></text:p>
            <text:p text:style-name="P106">五、資料品質</text:p>
            <text:p text:style-name="P107"><text:span text:style-name="T108">＊</text:span><text:span text:style-name="T109">統計指標編製方法與資料來源說明：</text:span><text:span text:style-name="T110">依據本</text:span><text:span text:style-name="T111">公所</text:span><text:span text:style-name="T112">清潔隊提報之</text:span><text:span text:style-name="T113">公共場所一般環境衛生管理工作成果資料</text:span><text:span text:style-name="T114">彙總</text:span><text:span text:style-name="T115">編製。</text:span></text:p>
            <text:p text:style-name="P116">＊統計資料交叉查核及確保資料合理性之機制（說明各項資料之相互關係及不</text:p>
            <text:p text:style-name="P117">同資料來源之相關統計差異性）：總計項等於各分類項之和。</text:p>
            <text:p text:style-name="P118">六、須注意及預定改變之事項（說明預定修正之資料、定義、統計方法等及其</text:p>
            <text:p text:style-name="P119">修正原因）：無。</text:p>
            <text:p text:style-name="P120">七、其他事項：無。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298in" text:min-label-width="0.2756in" text:list-level-position-and-space-mode="label-alignment">
          <style:list-level-label-alignment text:label-followed-by="nothing" fo:margin-left="0.905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nothing" fo:margin-left="1.2597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5-05T03:35:00Z</meta:creation-date>
    <dc:date>2025-05-05T03:35:00Z</dc: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