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nothing" fo:margin-left="0.905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nothing" fo:margin-left="1.2597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1.75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079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list-style-name="LFO12" style:family="paragraph">
      <style:paragraph-properties fo:text-align="justify" fo:line-height="0.25in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style-complex="italic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style-complex="italic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style-complex="italic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list-style-name="LFO14" style:family="paragraph">
      <style:paragraph-properties fo:text-align="justify" fo:line-height="0.25in"/>
      <style:text-properties style:font-style-complex="italic" fo:color="#000000" fo:font-size="14pt" style:font-size-asian="14pt" style:font-size-complex="14pt"/>
    </style:style>
    <style:style style:name="P79" style:parent-style-name="內文" style:list-style-name="LFO14" style:family="paragraph">
      <style:paragraph-properties fo:text-align="justify" fo:line-height="0.25in"/>
      <style:text-properties style:font-style-complex="italic" fo:color="#000000" fo:font-size="14pt" style:font-size-asian="14pt" style:font-size-complex="14pt"/>
    </style:style>
    <style:style style:name="P80" style:parent-style-name="內文" style:list-style-name="LFO12" style:family="paragraph">
      <style:paragraph-properties fo:text-align="justify" fo:line-height="0.25in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letter-spacing="-0.0027in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letter-spacing="-0.0027in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letter-spacing="-0.0027in" fo:font-size="14pt" style:font-size-asian="14pt" style:font-size-complex="14pt"/>
    </style:style>
    <style:style style:name="T99" style:parent-style-name="預設段落字型" style:family="text">
      <style:text-properties fo:color="#000000"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02" style:parent-style-name="內文" style:list-style-name="LFO11" style:family="paragraph">
      <style:paragraph-properties fo:text-align="justify" fo:line-height="0.25in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2034in" fo:text-indent="3.5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text-indent="0.3888in"/>
      <style:text-properties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0.3888in"/>
      <style:text-properties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環境統計</text:p>
            <text:p text:style-name="P7">資料項目：桃園市公共場所一般環境衛生管理工作成果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環境管理處市容維護組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（<text:s/>）磁片<text:s text:c="3"/>（<text:s/>）光碟片<text:s text:c="2"/>（ˇ）其他</text:p>
            <text:p text:style-name="P19"><text:s text:c="2"/>Open Document File (odf)、Portable Document Format (pdf)</text:p>
            <text:p text:style-name="P20"><text:s text:c="14"/>或 Excel檔案。</text:p>
            <text:p text:style-name="P21">三、資料範圍、週期及時效</text:p>
            <text:p text:style-name="P22"><text:span text:style-name="T23">＊統計地區範圍及對象：</text:span><text:span text:style-name="T24">本市之公共場所一般環境衛生管理工作均為統計對象</text:span><text:span text:style-name="T25">。</text:span></text:p>
            <text:p text:style-name="P26">＊統計標準時間：靜態資料以每年6月底、12月底之事實為準。動態資料以每</text:p>
            <text:p text:style-name="P27">年1月至6月、7月至12月之事實為準。</text:p>
            <text:p text:style-name="P28">＊統計項目定義：</text:p>
            <text:p text:style-name="P29"><text:span text:style-name="T30"><text:s text:c="4"/></text:span><text:span text:style-name="T31">(一)</text:span><text:span text:style-name="T32">本表告發取締案件係指環保單位主動稽查、告發之案件，不包括公害陳</text:span></text:p>
            <text:p text:style-name="P33"><text:span text:style-name="T34"><text:s text:c="8"/>情部分</text:span><text:span text:style-name="T35">。</text:span></text:p>
            <text:p text:style-name="P36"><text:span text:style-name="T37">(二)</text:span><text:span text:style-name="T38">風景名勝遊樂地區、公民營市場及鐵公路客運車站環境衛生督導</text:span><text:span text:style-name="T39">：</text:span></text:p>
            <text:p text:style-name="P40"><text:span text:style-name="T41"><text:s text:c="8"/></text:span><text:span text:style-name="T42">1.</text:span><text:span text:style-name="T43">包括公園、寺廟、社教館、天文台、活動中心、博物館、動物園、社</text:span></text:p>
            <text:p text:style-name="P44"><text:s text:c="10"/>教機構、其他風景名勝遊樂地區、公民營市場、公民營鐵路客運等之</text:p>
            <text:p text:style-name="P45"><text:span text:style-name="T46"><text:s text:c="10"/>站所服務區、休息站及車廂等</text:span><text:span text:style-name="T47">。</text:span></text:p>
            <text:p text:style-name="P48"><text:span text:style-name="T49">2.</text:span><text:span text:style-name="T50">期末列管處所數</text:span><text:span text:style-name="T51">量</text:span><text:span text:style-name="T52">：係指各市每期報表統計期間之列管建檔期末數</text:span><text:span text:style-name="T53">。</text:span></text:p>
            <text:p text:style-name="P54"><text:span text:style-name="T55"><text:s text:c="8"/></text:span><text:span text:style-name="T56">3.</text:span><text:span text:style-name="T57">「輔導改善數」：上半年報表指上半年累計輔導改善數(處次)，下半年</text:span></text:p>
            <text:p text:style-name="P58"><text:span text:style-name="T59"><text:s text:c="25"/>報表則為下半年累計輔導改善數(處次)</text:span><text:span text:style-name="T60">。</text:span></text:p>
            <text:p text:style-name="P61"><text:span text:style-name="T62"><text:s text:c="4"/></text:span><text:span text:style-name="T63">(三)</text:span><text:span text:style-name="T64">「公廁衛生管理」之「現有建檔管理公廁數量」及「流動廁所」之「現</text:span></text:p>
            <text:p text:style-name="P65"><text:span text:style-name="T66"><text:s text:c="8"/>有數量」，指每期報表統計期間之期末數</text:span><text:span text:style-name="T67">。</text:span></text:p>
            <text:list text:style-name="LFO12" text:continue-numbering="true">
              <text:list-item>
                <text:p text:style-name="P68"><text:span text:style-name="T69">現有建檔管理公廁數量：指</text:span><text:bookmark-start text:name="OLE_LINK1"/><text:span text:style-name="T70">各市</text:span><text:bookmark-end text:name="OLE_LINK1"/><text:span text:style-name="T71">編有建檔管理編號，並建檔管理督查者</text:span><text:span text:style-name="T72">；座數之計算，以同一</text:span><text:span text:style-name="T73">建檔管理</text:span><text:span text:style-name="T74">編號者，計1座。例如，某公園，同一地點之公廁，分男、女公廁兩棟建築物，但編為同一</text:span><text:span text:style-name="T75">建檔管理</text:span><text:span text:style-name="T76">編號，計為1座</text:span><text:span text:style-name="T77">。</text:span></text:p>
              </text:list-item>
            </text:list>
            <text:list text:style-name="LFO14" text:continue-numbering="true">
              <text:list-item>
                <text:p text:style-name="P78">區分男女使用者之溝式、排式或開放式公廁，以同時可使用之人數計入「蹲式」中；區分男女之殘障廁座列入「座式」中。</text:p>
              </text:list-item>
              <text:list-item>
                <text:p text:style-name="P79">其他：指無法區分男女之公廁(例如，親子廁所、共用廁所、性別友善廁所、無障礙廁所等)，以同時可使用之人數計算個數。</text:p>
              </text:list-item>
            </text:list>
            <text:list text:style-name="LFO12" text:continue-numbering="true">
              <text:list-item>
                <text:p text:style-name="P80"><text:span text:style-name="T81">公廁維修情形之「新建」指新增建之廁所，「改建」指將舊廁所拆掉重建，「整修」指更修牆面、門窗、隔間、洗手台、水電設施等</text:span><text:span text:style-name="T82">。</text:span></text:p>
              </text:list-item>
            </text:list>
            <text:soft-page-break/>
            <text:p text:style-name="P83">＊統計單位：處、處次、公尺、公噸、座、個、次、車次、座次<text:s/></text:p>
            <text:p text:style-name="P84"><text:span text:style-name="T85">＊統計分類：</text:span><text:span text:style-name="T86">(一)</text:span><text:span text:style-name="T87">縱行科目按環境保護局及各區別分</text:span></text:p>
            <text:p text:style-name="P88"><text:span text:style-name="T89">　　　　　　　</text:span><text:span text:style-name="T90">(二)橫列科目</text:span><text:span text:style-name="T91">按工作項目別分。</text:span></text:p>
            <text:p text:style-name="P92"><text:span text:style-name="T93">＊發布週期（指資料編製或產生之頻率，如月、季、年等）：</text:span><text:span text:style-name="T94">半年報</text:span><text:span text:style-name="T95">。</text:span></text:p>
            <text:p text:style-name="P96"><text:span text:style-name="T97">＊時效（指統計標準時間至資料發布時間之間隔時間）：</text:span><text:span text:style-name="T98">1個月</text:span><text:span text:style-name="T99">。</text:span></text:p>
            <text:p text:style-name="P100">＊資料變革：無。</text:p>
            <text:p text:style-name="P101">四、公開資料發布訊息</text:p>
            <text:list text:style-name="LFO11" text:continue-numbering="true">
              <text:list-item>
                <text:p text:style-name="P102"><text:span text:style-name="T103">預告發布日期（含預告方式及週期）：</text:span><text:span text:style-name="T104">每</text:span><text:span text:style-name="T105">年6月及12月底</text:span><text:span text:style-name="T106">結束後</text:span><text:span text:style-name="T107">1個月</text:span><text:span text:style-name="T108">內(遇</text:span></text:p>
              </text:list-item>
            </text:list>
            <text:p text:style-name="P109">假日順延)以報表及網際網路發表。</text:p>
            <text:p text:style-name="P110">＊同步發送單位（說明資料發布時同步發送之單位或可同步查得該資料之網址）</text:p>
            <text:p text:style-name="P111">：桃園市政府主計處、環境部。</text:p>
            <text:p text:style-name="P112">五、資料品質</text:p>
            <text:p text:style-name="P113">＊統計指標編製方法與資料來源說明：依據本府環境保護局、環境管理處</text:p>
            <text:p text:style-name="P114"><text:span text:style-name="T115"><text:s text:c="34"/>及復興區清潔隊</text:span><text:span text:style-name="T116">提報之</text:span><text:span text:style-name="T117">公共場所一般 <text:s/></text:span></text:p>
            <text:p text:style-name="P118"><text:span text:style-name="T119"><text:s text:c="34"/>環境衛生管理工作成果資料</text:span><text:span text:style-name="T120">彙總</text:span><text:span text:style-name="T121">編製</text:span><text:span text:style-name="T122">。</text:span></text:p>
            <text:p text:style-name="P123">＊統計資料交叉查核及確保資料合理性之機制（說明各項資料之相互關係及不</text:p>
            <text:p text:style-name="P124">同資料來源之相關統計差異性）：廁所個數=男廁小計+女廁小計+不分男女。</text:p>
            <text:p text:style-name="P125">六、須注意及預定改變之事項（說明預定修正之資料、定義、統計方法等及其</text:p>
            <text:p text:style-name="P126">修正原因）：無。</text:p>
            <text:p text:style-name="P127">七、其他事項：無。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nothing" fo:margin-left="0.905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nothing" fo:margin-left="1.2597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29:00Z</meta:creation-date>
    <dc:date>2025-01-24T08:29:00Z</dc: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