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1.2638in"/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2.3423in" fo:text-indent="-2.1388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2.4305in" fo:text-indent="-2.4305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style:letter-kerning="false" fo:font-size="10pt" style:font-size-asian="10pt" style:font-size-complex="12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2.2548in" fo:text-indent="-1.468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2.2361in" fo:text-indent="-2.23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2.2361in" fo:text-indent="-2.23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2.9458in" fo:text-indent="-2.945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9451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2.0902in" fo:text-indent="-2.0902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9451in" fo:text-indent="-1.1666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1.3611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3" style:parent-style-name="內文" style:list-style-name="LFO8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3.6458in"/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3.1597in" fo:text-indent="-2.7611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0215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環境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環境檢驗樣品概況</text:span></text:p>
            <text:p text:style-name="P13">一、發布及編製機關單位</text:p>
            <text:p text:style-name="P14">＊發布機關、單位：桃園市政府環境保護局會計室</text:p>
            <text:p text:style-name="P15"><text:span text:style-name="T16">＊編製單位：</text:span><text:span text:style-name="T17">桃園市政府環境保護局</text:span><text:span text:style-name="T18">環境稽查</text:span><text:span text:style-name="T19">科</text:span></text:p>
            <text:p text:style-name="P20">＊聯絡電話：(03)3386021轉7316</text:p>
            <text:p text:style-name="P21">＊傳真：(03)3366591</text:p>
            <text:p text:style-name="P22">＊電子信箱：10030693@mail.tycg.gov.tw</text:p>
            <text:p text:style-name="P23">二、發布形式</text:p>
            <text:p text:style-name="P24">＊口頭：（ ）記者會或說明會</text:p>
            <text:p text:style-name="P25">＊書面：（<text:s/>）新聞稿<text:s text:c="3"/>（）報表 <text:s/>（ ）書刊，刊名：</text:p>
            <text:p text:style-name="P26">＊電子媒體：（<text:s/>）線上書刊及資料庫，網址：</text:p>
            <text:p text:style-name="P27">（<text:s/>）磁片<text:s text:c="3"/>（<text:s/>）光碟片<text:s text:c="2"/>（ˇ）其他</text:p>
            <text:p text:style-name="P28"><text:s text:c="2"/>Open Document File (odf)、Portable Document Format (pdf)</text:p>
            <text:p text:style-name="P29"><text:s text:c="14"/>或 Excel檔案。</text:p>
            <text:p text:style-name="P30">三、資料範圍、週期及時效</text:p>
            <text:p text:style-name="P31"><text:span text:style-name="T32">＊統計地區範圍及對象：</text:span><text:span text:style-name="T33">本府環境保護局</text:span><text:span text:style-name="T34">自行檢驗及委託檢驗之環境樣品均為</text:span><text:span text:style-name="T35"><text:s/></text:span><text:span text:style-name="T36">統計對象。</text:span></text:p>
            <text:p text:style-name="P37"><text:span text:style-name="T38">＊統計標準時間：</text:span><text:span text:style-name="T39">每月</text:span><text:span text:style-name="T40">1</text:span><text:span text:style-name="T41">日至月底之事實為準。</text:span></text:p>
            <text:p text:style-name="P42">＊統計項目定義：</text:p>
            <text:p text:style-name="P43"><text:span text:style-name="T44"><text:s text:c="4"/></text:span><text:span text:style-name="T45">(一)</text:span><text:span text:style-name="T46"><text:s/></text:span><text:span text:style-name="T47">檢驗件數、項次</text:span><text:span text:style-name="T48">：</text:span><text:span text:style-name="T49">指當月自行檢驗或委託檢驗之件數及項次，以完成檢驗時間為準，其中委託檢驗包括委辦計畫之檢驗量；惟統計時應以每一檢驗項目為1項次，不包括自動監測及檢驗時品保規定之添加分析、查核樣品分析、重複分析、空白分析等。</text:span></text:p>
            <text:p text:style-name="P50">(二)檢驗樣品類別：</text:p>
            <text:p text:style-name="P51"><text:s text:c="8"/>1.空氣</text:p>
            <text:p text:style-name="P52"><text:s text:c="2"/>(1)固定污染源：指不因本身動力而改變位置之污染源。</text:p>
            <text:p text:style-name="P53"><text:s text:c="2"/>(2)移動污染源：指因本身動力而改變位置之污染源，不包括車牌辨識、機車排氣檢驗及柴油汽車黑煙排放不透光率檢驗。</text:p>
            <text:p text:style-name="P54"><text:s text:c="2"/>(3)周界空氣：在公私場所周界外任何地點，能判定污染物由欲測之公私場所排放所為之測定。</text:p>
            <text:p text:style-name="P55"><text:s text:c="8"/>2.水質</text:p>
            <text:p text:style-name="P56"><text:s text:c="10"/>(1)事業廢水：指公司、工廠、礦場、廢水代處理業者、畜牧業者或中央主管機關指定事業產生/排放之廢水，如印染整理業者、土石採取業者、高爾夫球場等。</text:p>
            <text:p text:style-name="P57"><text:s text:c="10"/>(2)地面水體：指存在於河川、海洋、湖潭、水庫、池塘、灌溉渠道、各級排水路或其他體系內全部或部分之水。</text:p>
            <text:p text:style-name="P58"><text:s text:c="10"/>(3)地下水及山泉水：指存在於地下飽和層的水，供應井與泉的水源。</text:p>
            <text:p text:style-name="P59"><text:s text:c="10"/>(4)飲用水：指供飲用之水質，包括飲用水設備之水質。</text:p>
            <text:p text:style-name="P60">3.廢棄物：指固體或液體廢棄物。</text:p>
            <text:soft-page-break/>
            <text:p text:style-name="P61"><text:s text:c="8"/>4.毒性及關注化學物質：指人為有意產製或於產製過程中無意衍生之化學物質，經中央主管機關認定有污染環境或危害人體健康之虞，並公告者。</text:p>
            <text:p text:style-name="P62">5.環境用藥：指環境衛生、污染防治用藥品或微生物製劑。</text:p>
            <text:p text:style-name="P63"><text:s text:c="8"/>6.噪音、振動：噪音係指由音源產生，超過管制標準之聲波；振動係指人為活動所引起土地或建築物等之往復運動。</text:p>
            <text:p text:style-name="P64"><text:s text:c="8"/>7.土壤：指土壤中重金屬、有機污染物。</text:p>
            <text:p text:style-name="P65">8.其他：上述類別以外之樣品，如底泥等。</text:p>
            <text:p text:style-name="P66">＊統計單位：件數、項數<text:s/></text:p>
            <text:p text:style-name="P67">＊統計分類：(一)縱項目按檢驗件數、項次及自行、委託檢驗分。</text:p>
            <text:p text:style-name="P68">(二)橫項目按檢驗樣品類別分。</text:p>
            <text:p text:style-name="P69">＊發布週期（指資料編製或產生之頻率，如月、季、年等）：月。</text:p>
            <text:p text:style-name="P70">＊時效（指統計標準時間至資料發布時間之間隔時間）：10日。</text:p>
            <text:p text:style-name="P71">＊資料變革：無。</text:p>
            <text:p text:style-name="P72">四、公開資料發布訊息</text:p>
            <text:list text:style-name="LFO8" text:continue-numbering="true">
              <text:list-item>
                <text:p text:style-name="P73">預告發布日期（含預告方式及週期）：每月結束後10日內(遇假日順延)以報</text:p>
              </text:list-item>
            </text:list>
            <text:p text:style-name="P74">表及網際網路發表。</text:p>
            <text:p text:style-name="P75">＊同步發送單位（說明資料發布時同步發送之單位或可同步查得該資料之網址）</text:p>
            <text:p text:style-name="P76">：桃園市政府主計處、環境部國家環境研究院。</text:p>
            <text:p text:style-name="P77">五、資料品質</text:p>
            <text:p text:style-name="P78">＊統計指標編製方法與資料來源說明：依據本府環境保護局檢驗環境樣品資料 <text:s text:c="13"/></text:p>
            <text:p text:style-name="P79"><text:s text:c="34"/>編製。</text:p>
            <text:p text:style-name="P80">＊統計資料交叉查核及確保資料合理性之機制（說明各項資料之相互關係及不</text:p>
            <text:p text:style-name="P81">同資料來源之相關統計差異性）：環境樣品檢驗件數、項次=空氣+水質+廢棄物<text:s text:c="2"/>+毒性及關注化學物質+環境<text:s/>用藥+噪音、振動+土壤+其他檢驗數合計。</text:p>
            <text:p text:style-name="P82">六、須注意及預定改變之事項（說明預定修正之資料、定義、統計方法等及其修</text:p>
            <text:p text:style-name="P83">正原因）：無。</text:p>
            <text:p text:style-name="P84">七、其他事項：無。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4T08:29:00Z</meta:creation-date>
    <dc:date>2025-01-24T08:29:00Z</dc: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