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letter-spacing="-0.0027in" fo:font-size="14pt" style:font-size-asian="14pt" style:font-size-complex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5in" fo:text-indent="0.7777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1.1652in">
        <style:tab-stops/>
      </style:paragraph-properties>
      <style:text-properties fo:color="#000000" fo:letter-spacing="-0.0027in" fo:font-size="14pt" style:font-size-asian="14pt" style:font-size-complex="14pt"/>
    </style:style>
    <style:style style:name="P27" style:parent-style-name="內文" style:family="paragraph">
      <style:paragraph-properties fo:text-align="justify" fo:line-height="0.25in"/>
      <style:text-properties fo:color="#000000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2.4437in" fo:text-indent="-2.2402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text-indent="1.7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1.2777in" fo:text-indent="-0.8791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text-indent="1.3611in"/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2777in" fo:text-indent="-0.879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1.5562in" fo:text-indent="-0.7777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text-indent="1.5555in"/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5in" fo:text-indent="-0.1013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1.5562in" fo:text-indent="-0.7777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5562in" fo:text-indent="-0.7777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1.5562in" fo:text-indent="-0.7777in">
        <style:tab-stops/>
      </style:paragraph-properties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5569in" fo:text-indent="-1.1666in">
        <style:tab-stops/>
      </style:paragraph-properties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text-indent="1.75in"/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in" fo:text-indent="-0.1013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in" fo:text-indent="-0.1013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6666in" fo:margin-left="0.5in" fo:text-indent="-0.295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5277in" fo:margin-left="0.5in" fo:text-indent="-0.2951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7777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6937in" fo:text-indent="-0.4902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5in" fo:text-indent="-0.101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9729in" fo:text-indent="-0.1944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9729in" fo:text-indent="-0.1944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9729in" fo:text-indent="-0.1944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5in" fo:text-indent="0.7777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text-align="justify" fo:line-height="0.25in" fo:margin-left="3.6104in" fo:text-indent="-3.4069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line-height="0.25in" fo:margin-left="0.5in" fo:text-indent="-0.1013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4" style:parent-style-name="內文" style:list-style-name="LFO10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25in" fo:margin-left="0.4451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list-style-name="LFO9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text-indent="0.3888in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letter-spacing="-0.0027in" fo:font-size="14pt" style:font-size-asian="14pt" style:font-size-complex="14pt"/>
    </style:style>
    <style:style style:name="P100" style:parent-style-name="內文" style:family="paragraph">
      <style:paragraph-properties fo:text-align="justify" fo:line-height="0.25in" fo:text-indent="3.2111in"/>
      <style:text-properties fo:color="#000000" fo:letter-spacing="-0.0027in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環境統計</text:p>
            <text:p text:style-name="P7">資料項目：桃園市道路交通音量監測不合格情形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噪音管制及</text:span><text:span text:style-name="T15">環境</text:span><text:span text:style-name="T16">監測</text:span><text:span text:style-name="T17">科</text:span></text:p>
            <text:p text:style-name="P18">＊聯絡電話：(03)3386021轉7316</text:p>
            <text:p text:style-name="P19">＊傳真：(03)3366591</text:p>
            <text:p text:style-name="P20">＊電子信箱：10030693@mail.tycg.gov.tw</text:p>
            <text:p text:style-name="P21">二、發布形式</text:p>
            <text:p text:style-name="P22">＊口頭：（ ）記者會或說明會</text:p>
            <text:p text:style-name="P23">＊書面：（<text:s/>）新聞稿<text:s text:c="3"/>（）報表 <text:s/>（ ）書刊，刊名：</text:p>
            <text:p text:style-name="P24">＊電子媒體：（<text:s/>）線上書刊及資料庫，網址：</text:p>
            <text:p text:style-name="P25">（<text:s/>）磁片<text:s text:c="3"/>（<text:s/>）光碟片<text:s text:c="2"/>（ˇ）其他</text:p>
            <text:p text:style-name="P26"><text:s text:c="2"/>Open Document File (odf)、Portable Document Format (pdf)</text:p>
            <text:p text:style-name="P27"><text:s text:c="14"/>或 Excel檔案。</text:p>
            <text:p text:style-name="P28">三、資料範圍、週期及時效</text:p>
            <text:p text:style-name="P29">＊統計地區範圍及對象：桃園市道路交通噪音環境音量監測結果均為統計對象。</text:p>
            <text:p text:style-name="P30">＊統計標準時間：以每年1月至3月、4月至6月、7月至9月、10月至12月</text:p>
            <text:p text:style-name="P31">之事實為準。</text:p>
            <text:p text:style-name="P32">＊統計項目定義：</text:p>
            <text:p text:style-name="P33">(一)道路：指噪音管制法第14條第1項快速道路以外之公路法規定之省道、</text:p>
            <text:p text:style-name="P34">縣道與市區道路及附屬工程設計標準規定之主要道路、次要道路。</text:p>
            <text:p text:style-name="P35">(二)噪音管制區別：</text:p>
            <text:p text:style-name="P36">第一類：指環境亟需安寧之地區。</text:p>
            <text:p text:style-name="P37">第二類：指供住宅使用為主，且需要安寧之地區。</text:p>
            <text:p text:style-name="P38">第三類：指以住宅使用為主，但混合商業或工業等使用，且需維護其住宅安寧之地區。</text:p>
            <text:p text:style-name="P39">第四類：指供工業或交通使用為主，且需防止噪音影響附近住宅安寧之</text:p>
            <text:p text:style-name="P40">地區。</text:p>
            <text:p text:style-name="P41">(三)時段別：</text:p>
            <text:p text:style-name="P42">1.日間：第一、二類噪音管制區指上午6時至晚上8時；第三、四類噪音管制區指上午7時至晚上8時。</text:p>
            <text:p text:style-name="P43">2.晚間：第一、二類噪音管制區指晚上8時至晚上10時；第三、四類噪音管制區指晚上8時至晚上11時。</text:p>
            <text:p text:style-name="P44">3.夜間：第一、二類噪音管制區指晚上10時至翌日上午6時；第三、四類噪音管制區指晚上11時至翌日上午7時。</text:p>
            <text:p text:style-name="P45">(四)「不合格」：指特定監測站於特定時段之均能音量(Leq)超過「環境音量</text:p>
            <text:p text:style-name="P46">標準」中之「道路交通噪音環境音量標準」。</text:p>
            <text:p text:style-name="P47">(五)均能音量：監測所得道路交通噪音環境音量之能量平均值。</text:p>
            <text:p text:style-name="P48">(六)均能音量之計算方式：</text:p>
            <text:p text:style-name="P49">1.小時均能音量：第m監測站第h小時之均能音量</text:p>
            <text:soft-page-break/>
            <text:p text:style-name="P50"><text:span text:style-name="T51"><text:s text:c="3"/></text:span><text:span text:style-name="T52"><text:s text:c="3"/></text:span><text:span text:style-name="T53">Lmh = 10×log[(1/n)</text:span><text:span text:style-name="T54"><draw:frame draw:z-index="0" draw:id="id0" draw:style-name="a0" draw:name="Object 1" text:anchor-type="as-char" svg:x="0in" svg:y="0in" svg:width="0.71875in" svg:height="0.51042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5">] ，ｉ= 1,</text:span><text:span text:style-name="T56">…</text:span><text:span text:style-name="T57">,n， h = 0,</text:span><text:span text:style-name="T58">…</text:span><text:span text:style-name="T59">,23</text:span></text:p>
            <text:p text:style-name="P60"><text:s text:c="3"/><text:s text:c="3"/>其中，Lmhi表第m監測站第h小時第ｉ次監測（每次連續24小時）之均</text:p>
            <text:p text:style-name="P61">能音量。</text:p>
            <text:p text:style-name="P62">2.特定時段均能音量：第m監測站第s時段之均能音量</text:p>
            <text:p text:style-name="P63"><text:span text:style-name="T64"><text:s text:c="3"/></text:span><text:span text:style-name="T65"><text:s text:c="3"/></text:span><text:span text:style-name="T66">Lms = 10×log[(1/ns)</text:span><text:span text:style-name="T67"><draw:frame draw:z-index="0" draw:id="id1" draw:style-name="a1" draw:name="Object 2" text:anchor-type="as-char" svg:x="0in" svg:y="0in" svg:width="0.69792in" svg:height="0.406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68">] ，<text:s/></text:span><text:span text:style-name="T69">s</text:span><text:span text:style-name="T70"><text:s/>= 1,2,3（日間、晚間、夜間）</text:span></text:p>
            <text:p text:style-name="P71">s<text:s/>=<text:s/>1時，<text:s/>h<text:s/>=<text:s/>6~<text:bookmark-start text:name="OLE_LINK1"/>19(第一、二類)<text:bookmark-end text:name="OLE_LINK1"/>或7~19(第三、四類)</text:p>
            <text:p text:style-name="P72">s<text:s/>=<text:s/>2時，<text:s/>h<text:s/>=<text:s/>20、21(第一、二類)或20、21、22(第三、四類)</text:p>
            <text:p text:style-name="P73">s<text:s/>=<text:s/>3時，<text:s/>h<text:s/>=<text:s/>22、23、0~5(第一、二類)或23、0~6(第三、四類)</text:p>
            <text:p text:style-name="P74"><text:s text:c="2"/><text:s/><text:s text:c="2"/>其中，ns表s時段之小時數， Lmh表第m監測站第h小時之均能音量（計算方式如1）。</text:p>
            <text:p text:style-name="P75">(七)不合格率之計算方式：</text:p>
            <text:p text:style-name="P76">1.特定地區之不合格率(%)<text:s/>=<text:s/>該地區監測站均能音量不合格之時段數／（該地區監測站數×3）×100。</text:p>
            <text:p text:style-name="P77">2.特定地區特定時段之不合格率(%)<text:s/>= 該地區該時段均能音量不合格監測站數／該地區監測站數×100。</text:p>
            <text:p text:style-name="P78">3.特定地區特定管制區之不合格率(%)<text:s/>= 該地區屬該管制區之監測站均能音量不合格之時段數／（該地區監測站數×3）×100。</text:p>
            <text:p text:style-name="P79"><text:s text:c="2"/><text:s text:c="3"/>（註：監測站數×3 = 監測時段數）</text:p>
            <text:p text:style-name="P80"><text:span text:style-name="T81">＊統計單位：</text:span><text:span text:style-name="T82">站、</text:span><text:span text:style-name="T83">%</text:span></text:p>
            <text:p text:style-name="P84">＊統計分類：（一）縱行科目按時段別分。</text:p>
            <text:p text:style-name="P85">（二）橫列科目按管制區別分。</text:p>
            <text:p text:style-name="P86">＊發布週期（指資料編製或產生之頻率，如月、季、年等）：季。</text:p>
            <text:p text:style-name="P87">＊時效（指統計標準時間至資料發布時間之間隔時間）：20日。</text:p>
            <text:p text:style-name="P88">＊資料變革：無。</text:p>
            <text:p text:style-name="P89">四、公開資料發布訊息</text:p>
            <text:p text:style-name="P90">＊預告發布日期（含預告方式及週期）：每季結束後20日內(遇假日順延)以報表及網際網路發表。</text:p>
            <text:p text:style-name="P91">＊同步發送單位（說明資料發布時同步發送之單位或可同步查得該資料之網址）</text:p>
            <text:p text:style-name="P92">：桃園市政府主計處、環境部統計處。</text:p>
            <text:p text:style-name="P93">五、資料品質</text:p>
            <text:list text:style-name="LFO10" text:continue-numbering="true">
              <text:list-item>
                <text:p text:style-name="P94">統計指標編製方法與資料來源說明：依據本市道路交通噪音環境音量監測</text:p>
              </text:list-item>
            </text:list>
            <text:p text:style-name="P95"><text:s text:c="32"/>資料編製。</text:p>
            <text:list text:style-name="LFO9" text:continue-numbering="true">
              <text:list-item>
                <text:p text:style-name="P96">統計資料交叉查核及確保資料合理性之機制（說明各項資料之相互關係及不</text:p>
              </text:list-item>
            </text:list>
            <text:p text:style-name="P97"><text:span text:style-name="T98">同資料來源之相關統計差異性）：</text:span><text:span text:style-name="T99">監測站數總計=第一類~第四類各管制區監測</text:span></text:p>
            <text:p text:style-name="P100">站數合計。</text:p>
            <text:p text:style-name="P101">六、須注意及預定改變之事項（說明預定修正之資料、定義、統計方法等及其修正原因）：無。</text:p>
            <text:p text:style-name="P102">七、其他事項：無。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left="0.827in" fo:text-indent="-0.827in">
        <style:tab-stops/>
      </style:paragraph-properties>
      <style:text-properties style:font-name="Times New Roman" style:font-name-asian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1-24T08:29:00Z</meta:creation-date>
    <dc:date>2025-01-24T08:29:00Z</dc:date>
    <meta:template xlink:href="Normal.dotm" xlink:type="simple"/>
    <meta:editing-cycles>2</meta:editing-cycles>
    <meta:editing-duration>PT0S</meta:editing-duration>
    <meta:document-statistic meta:page-count="2" meta:paragraph-count="3" meta:word-count="291" meta:character-count="1951" meta:row-count="13" meta:non-whitespace-character-count="1663"/>
  </office:meta>
</office:document-meta>
</file>