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 fo:margin-left="1.8187in" fo:text-indent="-1.6152in">
        <style:tab-stops>
          <style:tab-stop style:type="left" style:position="-1.4166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 fo:margin-left="1.8187in" fo:text-indent="-1.6152in">
        <style:tab-stops>
          <style:tab-stop style:type="left" style:position="-1.4166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187in" fo:text-indent="-1.6152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25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159in" fo:text-indent="-0.1041in">
        <style:tab-stops/>
      </style:paragraph-properties>
      <style:text-properties fo:color="#000000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3777in"/>
      <style:text-properties fo:color="#000000"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1.7in"/>
      <style:text-properties fo:color="#000000"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1.7in"/>
      <style:text-properties fo:color="#000000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3777in"/>
      <style:text-properties fo:color="#000000"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509in" fo:text-indent="-0.7555in">
        <style:tab-stops/>
      </style:paragraph-properties>
      <style:text-properties fo:color="#000000"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1.5111in"/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color="#000000"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color="#000000"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color="#000000"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6986in" fo:text-indent="-1.3222in">
        <style:tab-stops/>
      </style:paragraph-properties>
      <style:text-properties fo:color="#000000"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6666in" fo:margin-left="1.8187in" fo:text-indent="-1.6152in">
        <style:tab-stops/>
      </style:paragraph-properties>
    </style:style>
    <style:style style:name="T67" style:parent-style-name="預設段落字型" style:family="text">
      <style:text-properties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fo:color="#000000" fo:letter-spacing="-0.0027in" fo:font-size="14pt" style:font-size-asian="14pt" style:font-size-complex="14pt"/>
    </style:style>
    <style:style style:name="T69" style:parent-style-name="預設段落字型" style:family="text">
      <style:text-properties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5277in" fo:margin-left="1.8187in" fo:text-indent="-1.6152in">
        <style:tab-stops/>
      </style:paragraph-properties>
    </style:style>
    <style:style style:name="T80" style:parent-style-name="預設段落字型" style:family="text">
      <style:text-properties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fo:color="#000000" fo:letter-spacing="-0.0027in" fo:font-size="14pt" style:font-size-asian="14pt" style:font-size-complex="14pt"/>
    </style:style>
    <style:style style:name="T86" style:parent-style-name="預設段落字型" style:family="text">
      <style:text-properties fo:color="#000000"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9569in" fo:text-indent="-0.1888in">
        <style:tab-stops/>
      </style:paragraph-properties>
    </style:style>
    <style:style style:name="T94" style:parent-style-name="預設段落字型" style:family="text">
      <style:text-properties fo:color="#000000" fo:letter-spacing="-0.0027in" fo:font-size="14pt" style:font-size-asian="14pt" style:font-size-complex="14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fo:letter-spacing="-0.0027in" fo:font-size="14pt" style:font-size-asian="14pt" style:font-size-complex="14pt"/>
    </style:style>
    <style:style style:name="T97" style:parent-style-name="預設段落字型" style:family="text">
      <style:text-properties fo:color="#000000" fo:letter-spacing="-0.0027in" fo:font-size="14pt" style:font-size-asian="14pt" style:font-size-complex="14pt"/>
    </style:style>
    <style:style style:name="T98" style:parent-style-name="預設段落字型" style:family="text">
      <style:text-properties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9569in" fo:text-indent="-0.1888in">
        <style:tab-stops/>
      </style:paragraph-properties>
    </style:style>
    <style:style style:name="T100" style:parent-style-name="預設段落字型" style:family="text">
      <style:text-properties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9569in" fo:text-indent="-0.1888in">
        <style:tab-stops/>
      </style:paragraph-properties>
    </style:style>
    <style:style style:name="T104" style:parent-style-name="預設段落字型" style:family="text">
      <style:text-properties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638in" fo:margin-left="1.8187in" fo:text-indent="-1.6152in">
        <style:tab-stops/>
      </style:paragraph-properties>
    </style:style>
    <style:style style:name="T109" style:parent-style-name="預設段落字型" style:family="text">
      <style:text-properties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638in" fo:margin-left="1.1062in" fo:text-indent="-0.9027in">
        <style:tab-stops/>
      </style:paragraph-properties>
    </style:style>
    <style:style style:name="T114" style:parent-style-name="預設段落字型" style:family="text">
      <style:text-properties fo:color="#000000" fo:letter-spacing="-0.0027in" fo:font-size="8pt" style:font-size-asian="8pt" style:font-size-complex="8pt"/>
    </style:style>
    <style:style style:name="T1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638in" fo:margin-left="1.8187in" fo:text-indent="-1.6152in">
        <style:tab-stops/>
      </style:paragraph-properties>
    </style:style>
    <style:style style:name="T119" style:parent-style-name="預設段落字型" style:family="text">
      <style:text-properties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638in"/>
      <style:text-properties fo:color="#000000"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638in" fo:margin-left="1.8166in" fo:text-indent="1.7in">
        <style:tab-stops/>
      </style:paragraph-properties>
      <style:text-properties fo:color="#000000" fo:letter-spacing="-0.0027in" fo:font-size="14pt" style:font-size-asian="14pt" style:font-size-complex="14pt"/>
    </style:style>
    <style:style style:name="P125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638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638in"/>
      <style:text-properties fo:color="#000000" fo:letter-spacing="-0.0027in" fo:font-size="14pt" style:font-size-asian="14pt" style:font-size-complex="14pt"/>
    </style:style>
    <style:style style:name="P128" style:parent-style-name="內文" style:list-style-name="LFO3" style:family="paragraph">
      <style:paragraph-properties fo:text-align="justify" fo:line-height="0.2638in"/>
      <style:text-properties fo:color="#000000" fo:letter-spacing="-0.0027in" fo:font-size="14pt" style:font-size-asian="14pt" style:font-size-complex="14pt"/>
    </style:style>
    <style:style style:name="P129" style:parent-style-name="內文" style:family="paragraph">
      <style:paragraph-properties fo:text-align="justify" fo:line-height="0.2638in" fo:margin-left="0.402in">
        <style:tab-stops/>
      </style:paragraph-properties>
      <style:text-properties fo:color="#000000" fo:letter-spacing="-0.0027in" fo:font-size="14pt" style:font-size-asian="14pt" style:font-size-complex="14pt"/>
    </style:style>
    <style:style style:name="P130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31" style:parent-style-name="內文" style:family="paragraph">
      <style:paragraph-properties fo:text-align="justify" fo:line-height="0.2638in" fo:margin-left="2.9513in" fo:text-indent="-2.5597in">
        <style:tab-stops/>
      </style:paragraph-properties>
      <style:text-properties fo:color="#000000" fo:letter-spacing="-0.0027in" fo:font-size="14pt" style:font-size-asian="14pt" style:font-size-complex="14pt"/>
    </style:style>
    <style:style style:name="P132" style:parent-style-name="內文" style:family="paragraph">
      <style:paragraph-properties fo:text-align="justify" fo:line-height="0.2638in"/>
      <style:text-properties fo:color="#000000" fo:letter-spacing="-0.0027in" fo:font-size="14pt" style:font-size-asian="14pt" style:font-size-complex="14pt"/>
    </style:style>
    <style:style style:name="P133" style:parent-style-name="內文" style:family="paragraph">
      <style:paragraph-properties fo:text-align="justify" fo:line-height="0.2638in" fo:margin-left="1.818in" fo:text-indent="-1.4263in">
        <style:tab-stops/>
      </style:paragraph-properties>
      <style:text-properties fo:color="#000000" fo:letter-spacing="-0.0027in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/>
      <style:text-properties fo:color="#000000" fo:letter-spacing="-0.0027in" fo:font-size="14pt" style:font-size-asian="14pt" style:font-size-complex="14pt"/>
    </style:style>
    <style:style style:name="P135" style:parent-style-name="內文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一般地區環境音量監測不合格情形</text:span></text:p>
            <text:p text:style-name="P13">一、發布及編製機關單位</text:p>
            <text:p text:style-name="P14">＊發布機關、單位：桃園市政府環境保護局會計室</text:p>
            <text:p text:style-name="P15">＊編製單位：桃園市政府環境保護局噪音管制及環境監測科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<text:span text:style-name="T23">＊電子媒體：（</text:span><text:span text:style-name="T24"><text:s/></text:span><text:span text:style-name="T25">）線上書刊及資料庫</text:span><text:span text:style-name="T26">，網址：</text:span></text:p>
            <text:p text:style-name="P27"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ˇ</text:span><text:span text:style-name="T38">）其他</text:span></text:p>
            <text:p text:style-name="P39"><text:s text:c="2"/>Open Document File (odf)、Portable Document Format (pdf)</text:p>
            <text:p text:style-name="P40"><text:s text:c="14"/>或 Excel檔案。</text:p>
            <text:p text:style-name="P41">三、資料範圍、週期及時效</text:p>
            <text:p text:style-name="P42">＊統計地區範圍及對象：桃園市一般地區環境音量監測結果均為統計對象。</text:p>
            <text:p text:style-name="P43">＊統計標準時間：以每年1月至3月、4月至6月、7月至9月、10月至12月之</text:p>
            <text:p text:style-name="P44">事實為準。</text:p>
            <text:p text:style-name="P45">＊統計項目定義：</text:p>
            <text:p text:style-name="P46">(一)一般地區：除工廠（場）、娛樂場所、營業場所、營建工程、擴音設施、軍</text:p>
            <text:p text:style-name="P47">事單位、高速公路、快速道路、一般道路、一般鐵路、高速鐵路、</text:p>
            <text:p text:style-name="P48">大眾捷運系統邊地區及各級航空噪音防制區以外之地區。</text:p>
            <text:p text:style-name="P49">(二)噪音管制區別：</text:p>
            <text:p text:style-name="P50">第一類：指環境亟需安寧之地區。</text:p>
            <text:p text:style-name="P51">第二類：指供住宅使用為主，且需要安寧之地區。</text:p>
            <text:p text:style-name="P52">第三類：指以住宅使用為主，但混合商業或工業等使用，且需維護其住宅安寧之地區。</text:p>
            <text:p text:style-name="P53">第四類：指供工業或交通使用為主，且需防止噪音影響附近住宅安寧之地</text:p>
            <text:p text:style-name="P54">區。</text:p>
            <text:p text:style-name="P55">(三)時段別：</text:p>
            <text:p text:style-name="P56">1.日間：第一、二類噪音管制區指上午6時至晚上8時；第三、四類噪音</text:p>
            <text:p text:style-name="P57">管制區指上午7時至晚上8時。</text:p>
            <text:p text:style-name="P58">2.晚間：第一、二類噪音管制區指晚上8時至晚上10時；第三、四類噪音</text:p>
            <text:p text:style-name="P59">管制區指晚上8時至晚上11時。</text:p>
            <text:p text:style-name="P60">3.夜間：第一、二類噪音管制區指晚上10時至翌日上午6時；第三、四類</text:p>
            <text:p text:style-name="P61">噪音管制區指晚上11時至翌日上午7時。</text:p>
            <text:p text:style-name="P62">(四)「不合格」：指特定監測站於特定時段之均能音量(Leq)超過「噪音管制區劃定作業準則」中之「一般地區音量標準值」。</text:p>
            <text:p text:style-name="P63">(五)均能音量：監測所得一般地區環境音量之能量平均值。</text:p>
            <text:p text:style-name="P64">(六)均能音量之計算方式：</text:p>
            <text:soft-page-break/>
            <text:p text:style-name="P65">1.小時均能音量：第m監測站第h小時之均能音量</text:p>
            <text:p text:style-name="P66"><text:span text:style-name="T67"><text:s text:c="4"/></text:span><text:span text:style-name="T68"><text:s text:c="2"/></text:span><text:span text:style-name="T69">Lmh = 10×log[(1/n)</text:span><text:span text:style-name="T70"><draw:frame draw:z-index="0" draw:id="id0" draw:style-name="a0" draw:name="Object 1" text:anchor-type="as-char" svg:x="0in" svg:y="0in" svg:width="0.71875in" svg:height="0.51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">] ，ｉ= 1,</text:span><text:span text:style-name="T72">…</text:span><text:span text:style-name="T73">,n， h = 0,</text:span><text:span text:style-name="T74">…</text:span><text:span text:style-name="T75">,23</text:span></text:p>
            <text:p text:style-name="P76"><text:s text:c="4"/><text:s text:c="2"/>其中，Lmhi表第m監測站第h小時第ｉ次監測（每次連續24小時）之均能</text:p>
            <text:p text:style-name="P77">音量。</text:p>
            <text:p text:style-name="P78">2.特定時段均能音量：第m監測站第s時段之均能音量</text:p>
            <text:p text:style-name="P79"><text:span text:style-name="T80"><text:s text:c="4"/></text:span><text:span text:style-name="T81"><text:s text:c="2"/></text:span><text:span text:style-name="T82">Lms = 10×log[(1/ns)</text:span><text:span text:style-name="T83"><draw:frame draw:z-index="0" draw:id="id1" draw:style-name="a1" draw:name="Object 2" text:anchor-type="as-char" svg:x="0in" svg:y="0in" svg:width="0.69792in" svg:height="0.33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4">] ，<text:s/></text:span><text:span text:style-name="T85">s</text:span><text:span text:style-name="T86"><text:s/>= 1,2,3（日間、晚間、夜間）</text:span></text:p>
            <text:p text:style-name="P87">s<text:s/>=<text:s/>1時，<text:s/>h<text:s/>=<text:s/>6~<text:bookmark-start text:name="OLE_LINK1"/>19(第一、二類)<text:bookmark-end text:name="OLE_LINK1"/>或7~19(第三、四類)</text:p>
            <text:p text:style-name="P88">s<text:s/>=<text:s/>2時，<text:s/>h<text:s/>=<text:s/>20、21(第一、二類)或20、21、22(第三、四類)</text:p>
            <text:p text:style-name="P89">s<text:s/>=<text:s/>3時，<text:s/>h<text:s/>=<text:s/>22、23、0~5(第一、二類)或23、0~6(第三、四類)</text:p>
            <text:p text:style-name="P90"><text:s text:c="2"/><text:s text:c="2"/><text:s text:c="2"/>其中，ns表s時段之小時數， Lmh表第m監測站第h小時之均能音量（計</text:p>
            <text:p text:style-name="P91">算方式如1）。</text:p>
            <text:p text:style-name="P92">(七)不合格率之計算方式：</text:p>
            <text:p text:style-name="P93"><text:span text:style-name="T94">1.特定地區之不合格率</text:span><text:span text:style-name="T95">(%)</text:span><text:span text:style-name="T96"><text:s/></text:span><text:span text:style-name="T97">=</text:span><text:span text:style-name="T98"><text:s/>該地區監測站均能音量不合格之時段數／（該地區監測站數×3）×100。</text:span></text:p>
            <text:p text:style-name="P99"><text:span text:style-name="T100">2.特定地區特定時段之不合格率</text:span><text:span text:style-name="T101">(%)</text:span><text:span text:style-name="T102"><text:s/>= 該地區該時段均能音量不合格之監測站數／該地區監測站數×100。</text:span></text:p>
            <text:p text:style-name="P103"><text:span text:style-name="T104">3.特定地區特定管制區之不合格率</text:span><text:span text:style-name="T105">(%)</text:span><text:span text:style-name="T106"><text:s/>= 該地區屬該管制區之監測站均能音量不合格之時段數／（該地區監測站數×3）×100。</text:span></text:p>
            <text:p text:style-name="P107">（註：監測站數×3 = 監測時段數）</text:p>
            <text:p text:style-name="P108"><text:span text:style-name="T109">＊統計單位：</text:span><text:span text:style-name="T110">站，</text:span><text:span text:style-name="T111">%</text:span></text:p>
            <text:p text:style-name="P112">＊統計分類：（一）縱行科目按時段別分。</text:p>
            <text:p text:style-name="P113"><text:span text:style-name="T114"><text:s text:c="21"/></text:span><text:span text:style-name="T115">（二）橫列科目按管制區別分。</text:span></text:p>
            <text:p text:style-name="P116">＊發布週期（指資料編製或產生之頻率，如月、季、年等）：季。</text:p>
            <text:p text:style-name="P117">＊時效（指統計標準時間至資料發布時間之間隔時間）：20日。</text:p>
            <text:p text:style-name="P118"><text:span text:style-name="T119">＊資料變革：</text:span><text:span text:style-name="T120">無</text:span><text:span text:style-name="T121">。</text:span></text:p>
            <text:p text:style-name="P122">四、公開資料發布訊息</text:p>
            <text:p text:style-name="P123">＊預告發布日期（含預告方式及週期）：每季結束後20日內(遇假日順延)以報表</text:p>
            <text:p text:style-name="P124">及網際網路發表。</text:p>
            <text:p text:style-name="P125">＊同步發送單位（說明資料發布時同步發送之單位或可同步查得該資料之網址）：</text:p>
            <text:p text:style-name="P126">桃園市政府主計處、環境部統計處。</text:p>
            <text:p text:style-name="P127">五、資料品質</text:p>
            <text:list text:style-name="LFO3" text:continue-numbering="true">
              <text:list-item>
                <text:p text:style-name="P128">統計指標編製方法與資料來源說明：依據本市一般地區環境音量監測資料編</text:p>
              </text:list-item>
            </text:list>
            <text:p text:style-name="P129"><text:s text:c="33"/>製。</text:p>
            <text:p text:style-name="P130">＊統計資料交叉查核及確保資料合理性之機制（說明各項資料之相互關係及不同</text:p>
            <text:p text:style-name="P131">資料來源之相關統計差異性）：監測站數總計=第一類~第四類各管制區監測站數合計。</text:p>
            <text:p text:style-name="P132">六、須注意及預定改變之事項（說明預定修正之資料、定義、統計方法等及其修</text:p>
            <text:p text:style-name="P133">正原因）：無。</text:p>
            <text:p text:style-name="P134">七、其他事項：無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27in" fo:text-indent="-0.827in">
        <style:tab-stops/>
      </style:paragraph-properties>
      <style:text-properties style:font-name="Times New Roman" style:font-name-asian="新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30:00Z</meta:creation-date>
    <dc:date>2025-01-24T08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8" meta:row-count="14" meta:non-whitespace-character-count="1703"/>
  </office:meta>
</office:document-meta>
</file>