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style:text-properties fo:color="#000000"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text-indent="1.2638in"/>
      <style:text-properties fo:color="#000000" fo:font-size="14pt" style:font-size-asian="14pt" style:font-size-complex="14pt"/>
    </style:style>
    <style:style style:name="P19"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0" style:parent-style-name="內文" style:family="paragraph">
      <style:paragraph-properties fo:text-align="justify" fo:line-height="0.25in"/>
      <style:text-properties fo:color="#000000" fo:letter-spacing="-0.0027in"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fo:margin-left="2.2743in" fo:text-indent="-2.0708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1.868in" fo:text-indent="-1.468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2.0604in" fo:text-indent="-1.2736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text-indent="1.9444in"/>
      <style:text-properties fo:color="#000000" fo:font-size="14pt" style:font-size-asian="14pt" style:font-size-complex="14pt"/>
    </style:style>
    <style:style style:name="P29" style:parent-style-name="內文" style:family="paragraph">
      <style:paragraph-properties fo:text-align="justify" fo:line-height="0.25in" fo:text-indent="1.9444in"/>
      <style:text-properties fo:color="#000000" fo:font-size="14pt" style:font-size-asian="14pt" style:font-size-complex="14pt"/>
    </style:style>
    <style:style style:name="P30" style:parent-style-name="內文" style:family="paragraph">
      <style:paragraph-properties fo:text-align="justify" fo:line-height="0.25in" fo:text-indent="1.9444in"/>
      <style:text-properties fo:color="#000000" fo:font-size="14pt" style:font-size-asian="14pt" style:font-size-complex="14pt"/>
    </style:style>
    <style:style style:name="P31"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text-indent="1.9444in"/>
      <style:text-properties fo:color="#000000" fo:font-size="14pt" style:font-size-asian="14pt" style:font-size-complex="14pt"/>
    </style:style>
    <style:style style:name="P33"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1.8659in" fo:text-indent="-1.0791in">
        <style:tab-stops/>
      </style:paragraph-properties>
      <style:text-properties fo:color="#000000" fo:font-size="14pt" style:font-size-asian="14pt" style:font-size-complex="14pt"/>
    </style:style>
    <style:style style:name="P35" style:parent-style-name="內文" style:family="paragraph">
      <style:paragraph-properties fo:text-align="justify" fo:line-height="0.25in" fo:text-indent="1.9444in"/>
      <style:text-properties fo:color="#000000" fo:font-size="14pt" style:font-size-asian="14pt" style:font-size-complex="14pt"/>
    </style:style>
    <style:style style:name="P36" style:parent-style-name="內文" style:family="paragraph">
      <style:paragraph-properties fo:text-align="justify" fo:line-height="0.25in" fo:text-indent="1.9444in"/>
      <style:text-properties fo:color="#000000" fo:font-size="14pt" style:font-size-asian="14pt" style:font-size-complex="14pt"/>
    </style:style>
    <style:style style:name="P37"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39"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text-indent="1.2986in"/>
      <style:text-properties fo:color="#000000" fo:font-size="14pt" style:font-size-asian="14pt" style:font-size-complex="14pt"/>
    </style:style>
    <style:style style:name="P43"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5"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style:text-properties fo:color="#000000" fo:font-size="14pt" style:font-size-asian="14pt" style:font-size-complex="14pt"/>
    </style:style>
    <style:style style:name="P47"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1.8666in" fo:text-indent="1.75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51" style:parent-style-name="內文" style:family="paragraph">
      <style:paragraph-properties fo:text-align="justify" fo:line-height="0.25in"/>
      <style:text-properties fo:color="#000000" fo:font-size="14pt" style:font-size-asian="14pt" style:font-size-complex="14pt"/>
    </style:style>
    <style:style style:name="P52" style:parent-style-name="內文" style:family="paragraph">
      <style:paragraph-properties fo:text-align="justify" fo:line-height="0.25in" fo:margin-left="3.5673in" fo:text-indent="-3.3638in">
        <style:tab-stops/>
      </style:paragraph-properties>
      <style:text-properties fo:color="#000000" fo:font-size="14pt" style:font-size-asian="14pt" style:font-size-complex="14pt"/>
    </style:style>
    <style:style style:name="P53" style:parent-style-name="內文" style:family="paragraph">
      <style:paragraph-properties fo:text-align="justify" fo:line-height="0.25in" fo:margin-left="0.3979in" fo:text-indent="-0.1944in">
        <style:tab-stops/>
      </style:paragraph-properties>
      <style:text-properties fo:color="#000000" fo:font-size="14pt" style:font-size-asian="14pt" style:font-size-complex="14pt"/>
    </style:style>
    <style:style style:name="P54" style:parent-style-name="內文" style:family="paragraph">
      <style:paragraph-properties fo:text-align="justify" fo:line-height="0.25in"/>
      <style:text-properties fo:color="#000000" fo:font-size="14pt" style:font-size-asian="14pt" style:font-size-complex="14pt"/>
    </style:style>
    <style:style style:name="P55" style:parent-style-name="內文" style:family="paragraph">
      <style:paragraph-properties fo:text-align="justify" fo:line-height="0.25in"/>
      <style:text-properties fo:color="#000000" fo:font-size="14pt" style:font-size-asian="14pt" style:font-size-complex="14pt"/>
    </style:style>
    <style:style style:name="P56" style:parent-style-name="內文" style:family="paragraph">
      <style:paragraph-properties fo:text-align="justify" fo:line-height="0.25in" fo:margin-left="1.8666in" fo:text-indent="-1.468in">
        <style:tab-stops/>
      </style:paragraph-properties>
      <style:text-properties fo:color="#000000" fo:font-size="14pt" style:font-size-asian="14pt" style:font-size-complex="14pt"/>
    </style:style>
    <style:style style:name="P57" style:parent-style-name="內文" style:family="paragraph">
      <style:paragraph-properties fo:text-align="justify" fo:line-height="0.25in"/>
      <style:text-properties fo:color="#000000" fo:font-size="14pt" style:font-size-asian="14pt" style:font-size-complex="14pt"/>
    </style:style>
    <style:style style:name="P58"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資料項目：桃園市空氣污染稽查處分概況</text:p>
            <text:p text:style-name="P8">一、發布及編製機關單位</text:p>
            <text:p text:style-name="P9">＊發布機關、單位：桃園市政府環境保護局會計室</text:p>
            <text:p text:style-name="P10">＊編製單位：桃園市政府環境保護局空氣品質保護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磁片<text:s text:c="3"/>（<text:s/>）光碟片<text:s text:c="2"/>（ˇ）其他</text:p>
            <text:p text:style-name="P19"><text:s text:c="2"/>Open Document File (odf)、Portable Document Format (pdf)</text:p>
            <text:p text:style-name="P20"><text:s text:c="14"/>或 Excel檔案。</text:p>
            <text:p text:style-name="P21">三、資料範圍、週期及時效</text:p>
            <text:p text:style-name="P22">＊統計地區範圍及對象：桃園市政府環境保護局空氣污染稽查、處分之案件均為統計對象。</text:p>
            <text:p text:style-name="P23">＊統計標準時間：以每年1月至12月底之事實為準。</text:p>
            <text:p text:style-name="P24">＊統計項目定義：</text:p>
            <text:p text:style-name="P25">(一)稽查案件數：係指當年實際稽查之案件數，含外單位（上級單位）移至本單位之稽查案件，但不含本單位移至其他單位之稽查案件。</text:p>
            <text:p text:style-name="P26">1.主動稽查：由稽查單位主動發起之稽查行為。</text:p>
            <text:p text:style-name="P27">2.複查稽查：針對同一稽查（裁處）對象或稽查地點，進行改善與否的</text:p>
            <text:p text:style-name="P28">稽查確認行為，例如處分限期屆滿查驗、處分停工查核、</text:p>
            <text:p text:style-name="P29">處分歇業查核、改善期間複查、試車(申請復工)、改善期</text:p>
            <text:p text:style-name="P30">滿複查、改善完成複查、清查或複查案件數等等。</text:p>
            <text:p text:style-name="P31">3.專案稽查：依環保署公告執行之重點專案稽查，或環保局針對特定行</text:p>
            <text:p text:style-name="P32">為所做的稽查。</text:p>
            <text:p text:style-name="P33">4.民眾陳情稽查：經民眾陳情通報後，環保單位據以進行之稽查案件。</text:p>
            <text:p text:style-name="P34">5.其他稽查：指上列稽查外之其他稽查行為，例如新設(變更)案、輔導</text:p>
            <text:p text:style-name="P35">個案、申請案件、工程完工解列申請案、申請解除列管稽</text:p>
            <text:p text:style-name="P36">查、歇業解除列管稽查等等。</text:p>
            <text:p text:style-name="P37">(二)處分案件數：係指當年由本單位實際完成裁處之案件數，但不包括未開立稽查單直接處分者，含外單位（上級單位）移至本單位之稽查裁處案件，但不含本單位移至其他單位之稽查裁處案件。</text:p>
            <text:p text:style-name="P38">(三)稽查案件數總和應與公務統計報表「桃園市政府環境保護局污染源稽查</text:p>
            <text:p text:style-name="P39"><text:s text:c="4"/>(查核)處分概況」空氣污染之稽查部分合計數相等。</text:p>
            <text:p text:style-name="P40">＊統計單位：件。</text:p>
            <text:p text:style-name="P41">＊統計分類：（一）縱行項目按稽查數、處分結果分。</text:p>
            <text:p text:style-name="P42">（二）橫列項目按污染項目別、對象別分。</text:p>
            <text:soft-page-break/>
            <text:p text:style-name="P43">＊發布週期（指資料編製或產生之頻率，如月、季、年等）：年。</text:p>
            <text:p text:style-name="P44">＊時效（指統計標準時間至資料發布時間之間隔時間）：1個月。</text:p>
            <text:p text:style-name="P45">＊資料變革：無。</text:p>
            <text:p text:style-name="P46">四、公開資料發布訊息</text:p>
            <text:p text:style-name="P47">＊預告發布日期（含預告方式及週期）：每年結束後1個月內(遇假日順延)以報</text:p>
            <text:p text:style-name="P48">表及網際網路發表。</text:p>
            <text:p text:style-name="P49">＊同步發送單位（說明資料發布時同步發送之單位或可同步查得該資料之網址）</text:p>
            <text:p text:style-name="P50">：桃園市政府主計處、環境部環境管理署。</text:p>
            <text:p text:style-name="P51">五、資料品質</text:p>
            <text:p text:style-name="P52">＊統計指標編製方法與資料來源說明：依據本府環境保護局上傳環境部環境管理署環境稽查處分管制系統之本府環境保護局空氣污染稽查處分概況資料彙編。</text:p>
            <text:p text:style-name="P53">＊統計資料交叉查核及確保資料合理性之機制（說明各項資料之相互關係及不同資料來源之相關統計差異性）：空氣污染稽查總數=各污染項目別合計數=各</text:p>
            <text:p text:style-name="P54"><text:s text:c="33"/>污染源別合計數。</text:p>
            <text:p text:style-name="P55">六、須注意及預定改變之事項（說明預定修正之資料、定義、統計方法等及其修</text:p>
            <text:p text:style-name="P56">正原因）：無。</text:p>
            <text:p text:style-name="P57">七、其他事項：無。</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6:22:00Z</meta:creation-date>
    <dc:date>2025-10-27T06:22:00Z</dc:date>
    <meta:print-date>2025-10-20T01:48:00Z</meta:print-date>
    <meta:template xlink:href="Normal.dotm" xlink:type="simple"/>
    <meta:editing-cycles>2</meta:editing-cycles>
    <meta:editing-duration>PT0S</meta:editing-duration>
    <meta:document-statistic meta:page-count="2" meta:paragraph-count="2" meta:word-count="210" meta:character-count="1410" meta:row-count="10" meta:non-whitespace-character-count="1202"/>
  </office:meta>
</office:document-meta>
</file>