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6.877in"/>
    </style:style>
    <style:style style:name="Table1" style:family="table" style:master-page-name="MP0">
      <style:table-properties style:width="6.877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text-indent="1.2638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2.3618in" fo:text-indent="-2.15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1.3611in" fo:text-indent="-1.361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style:letter-kerning="false" style:font-size-complex="10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5111in" fo:text-indent="-2.1777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style:letter-kerning="false" style:font-size-complex="10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2.6111in" fo:text-indent="-1.9444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4444in" fo:text-indent="-0.7777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666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7847in" fo:text-indent="-1.11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666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5069in" fo:text-indent="-1.5069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33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3.3888in" fo:text-indent="-2.7222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2.0277in" fo:text-indent="-1.3611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4444in" fo:text-indent="-0.77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6388in" fo:text-indent="-0.9722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041in" fo:text-indent="-1.1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2.0083in" fo:text-indent="-1.3416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4152in" fo:text-indent="-0.7486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7319in" fo:text-indent="-0.3986in">
        <style:tab-stops/>
      </style:paragraph-properties>
      <style:text-properties fo:color="#000000" fo:font-size="14pt" style:font-size-asian="14pt" style:font-size-complex="14pt"/>
    </style:style>
    <style:style style:name="TableColumn60" style:family="table-column">
      <style:table-column-properties style:column-width="2.0298in"/>
    </style:style>
    <style:style style:name="TableColumn61" style:family="table-column">
      <style:table-column-properties style:column-width="1.9791in"/>
    </style:style>
    <style:style style:name="TableColumn62" style:family="table-column">
      <style:table-column-properties style:column-width="1.9791in"/>
    </style:style>
    <style:style style:name="Table59" style:family="table">
      <style:table-properties style:width="5.9881in" fo:margin-left="0.7319in" table:align="left"/>
    </style:style>
    <style:style style:name="TableRow63" style:family="table-row">
      <style:table-row-properties style:min-row-height="0.6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1pt" style:font-size-asian="11pt"/>
    </style:style>
    <style:style style:name="P68" style:parent-style-name="內文" style:family="paragraph">
      <style:text-properties fo:color="#000000" fo:font-size="11pt" style:font-size-asian="11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text-properties fo:color="#000000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color="#000000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text-indent="0.1944in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style:letter-kerning="false" style:font-size-complex="10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style:letter-kerning="false" style:font-size-complex="10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text-indent="0.1944in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letter-spacing="-0.0027in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text-indent="0.1944in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letter-spacing="-0.0027in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3.5277in" fo:text-indent="-3.3444in">
        <style:tab-stops/>
      </style:paragraph-properties>
      <style:text-properties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3777in" fo:text-indent="-0.1944in">
        <style:tab-stops/>
      </style:paragraph-properties>
      <style:text-properties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3777in" fo:text-indent="-0.1944in">
        <style:tab-stops/>
      </style:paragraph-properties>
      <style:text-properties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777in" fo:text-indent="-0.1944in">
        <style:tab-stops/>
      </style:paragraph-properties>
      <style:text-properties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環境統計</text:p>
            <text:p text:style-name="P7"><text:span text:style-name="T8">資料</text:span><text:span text:style-name="T9">項目</text:span><text:span text:style-name="T10">：</text:span><text:span text:style-name="T11">桃園市公害污染陳情案件</text:span><text:span text:style-name="T12">數</text:span></text:p>
            <text:p text:style-name="P13">一、發布及編製機關單位</text:p>
            <text:p text:style-name="P14">＊發布機關、單位：桃園市政府環境保護局會計室</text:p>
            <text:p text:style-name="P15">＊編製單位：桃園市政府環境保護局稽查科</text:p>
            <text:p text:style-name="P16">＊聯絡電話：(03)3386021轉7316</text:p>
            <text:p text:style-name="P17">＊傳真：(03)3366591</text:p>
            <text:p text:style-name="P18">＊電子信箱：10030693@mail.tycg.gov.tw</text:p>
            <text:p text:style-name="P19">二、發布形式</text:p>
            <text:p text:style-name="P20">＊口頭：（ ）記者會或說明會</text:p>
            <text:p text:style-name="P21">＊書面：（<text:s/>）新聞稿<text:s text:c="3"/>（）報表 <text:s/>（ ）書刊，刊名：</text:p>
            <text:p text:style-name="P22">＊電子媒體：（<text:s/>）線上書刊及資料庫，網址：</text:p>
            <text:p text:style-name="P23">（<text:s/>）磁片<text:s text:c="3"/>（<text:s/>）光碟片<text:s text:c="2"/>（ˇ）其他</text:p>
            <text:p text:style-name="P24"><text:s text:c="2"/>Open Document File (odf)、Portable Document Format (pdf)</text:p>
            <text:p text:style-name="P25"><text:s text:c="14"/>或 Excel檔案。</text:p>
            <text:p text:style-name="P26">三、資料範圍、週期及時效</text:p>
            <text:p text:style-name="P27"><text:span text:style-name="T28">＊統計地區範圍及對象：</text:span><text:span text:style-name="T29">本市環境保護單位(含復興區公所)受理之公害污染陳 情案件，均為統計對象。</text:span></text:p>
            <text:p text:style-name="P30">＊統計標準時間：以每月1日至月底之事實為準。</text:p>
            <text:p text:style-name="P31">＊統計項目定義：</text:p>
            <text:p text:style-name="P32"><text:span text:style-name="T33"><text:s text:c="3"/></text:span><text:span text:style-name="T34">(一)</text:span><text:span text:style-name="T35"><text:s/></text:span><text:span text:style-name="T36">公害：因人為因素，致破壞生存環境、損害國民健康或有危害之虞者；其範圍包括空氣污染、異味污染物、噪音、水污染、廢棄物、毒性化學物質污染、土壤污染、振動、地盤下陷、輻射公害及其他經環境保護署指定公告為公害者。</text:span></text:p>
            <text:p text:style-name="P37"><text:span text:style-name="T38">(二)</text:span><text:span text:style-name="T39"><text:s/></text:span><text:span text:style-name="T40">公害污染陳情案件</text:span><text:span text:style-name="T41">：</text:span><text:span text:style-name="T42">人民認為有公害污染或有發生公害污染之虞，而提出陳情公害污染之案件，含他單位受理後移辦之案件，不含移轉由他單位(市所轄區公所除外)辦理之案件。</text:span></text:p>
            <text:p text:style-name="P43">(三)被陳情對象：</text:p>
            <text:p text:style-name="P44">1.機關團體學校醫院：例如政府機關、學校、學術單位、幼兒園、醫療院所、醫事檢驗院所、軍事機關等。</text:p>
            <text:p text:style-name="P45">2.商業：以營利為目的，獨資或合夥經營之事業，包括娛樂、營業場所(如演唱會、卡拉OK、商店)、餐飲業、流動攤販、市場(如夜市、花市、玉市、跳蚤市場、二手市場、市集)、資源回收業者及公司行號等。</text:p>
            <text:p text:style-name="P46">3.交通工具：不含民眾檢舉汽、機車排放黑煙件數。</text:p>
            <text:p text:style-name="P47">4.公共場所：供不特定多數人共同使用或集合之場所，例如風景保護區、行政文教區、公園、運動場、機場、港口、空地、道路、車站、海洋、河川溪流、灌溉渠道等。</text:p>
            <text:p text:style-name="P48">5.禽畜、養殖業：例如養雞場、養豬場及養牛場等。</text:p>
            <text:p text:style-name="P49"><text:s text:c="7"/>6.其他：無法歸屬於上述分類，例如廢棄物處理回收場、污水處理廠、<text:s text:c="10"/><text:soft-page-break/>宗教場所、對象不明等。</text:p>
            <text:p text:style-name="P50">(四)陳情事由（公害污染項目）：</text:p>
            <text:p text:style-name="P51">1.空氣污染(不含異味污染物)：指空氣中存在污染物，足以直接或間接妨害國民健康、生活環境，但不含異味污染物，例如：冒煙或排煙、怠速運轉及粒狀物飛散(含揚塵、粉塵)等。</text:p>
            <text:p text:style-name="P52">2.異味污染物：指足以引起厭惡或其他不良情緒反應污染之氣味，包括生產或作業過程(如製程中使用之有機氣體、溶劑等化學物質)、烹飪油煙、燃燒行為與其他，其中燃燒行為如露天燃燒、燃燒稻草、燒香或燒紙錢等，其他如動物異味、廚餘蒸煮異味、施肥、沼氣等。</text:p>
            <text:p text:style-name="P53">3.噪音：具持續性或易量測而足以妨害他人生活安寧且超過管制標準之聲音，包括擴音(音響)設備、營建工程、動力機械或作業噪音、機電設備(含家電)與其他，其中機電設備(含家電)如抽風機、馬達、發電機、變壓器等，其他包括交通噪音(如機動車輛、一般鐵路、高速鐵路、捷運、航空飛行器等)、室內裝潢、民俗噪音等。</text:p>
            <text:p text:style-name="P54">4.水污染：指因某種物質、生物或能量的介入，而使水質發生變化，以致影響其正常用途或危害人體健康、生活環境，如事業廢水、生活污水、河川與水體污染、繞流與暗管等。</text:p>
            <text:p text:style-name="P55">5.環境衛生：廢棄物清理法第27條各款行為相關之公害污染，包括人為影響衛生行為(如亂丟菸蒂或張貼廣告物或噴漆等)、生活垃圾亂丟或堆放、路面污染與其他，其他如水溝阻塞或污染、冷氣機滴水、動植物影響衛生、社區住家水肥、病媒蚊孳生、公廁、廢機動車輛等。</text:p>
            <text:p text:style-name="P56">6.事業廢棄物：「環境衛生」以外之廢棄物類公害污染，包括事業或製程廢棄物、營建廢棄及剩餘混合物、廢輪胎、水肥、斃死禽畜、污泥、廢油、事業產生之廢食用油或廚餘、廢液廢溶劑等非法棄置、未依規定清除或處理再利用及載運廢棄物未帶聯單等。</text:p>
            <text:p text:style-name="P57">7.其他：無法歸屬於上述分類，例如毒化物、環境用藥、飲用水水質、土壤污染、振動、光污染、行政革新、制度改善、法規建議等。</text:p>
            <text:p text:style-name="P58">(五)同一案件涉及二個以上被陳情對象時，仍以一件列計; 如涉及二類以上被陳情對象，則計入對象最多或最重大之類。同一案件涉及二種以上公害污染時，按公害污染項目分別列計。詳如下表：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<text:s text:c="8"/></text:span><text:span text:style-name="T67">公害污染項目數</text:span></text:p>
                  <text:p text:style-name="P68">被陳情對象</text:p>
                  <text:p text:style-name="P69"><text:span text:style-name="T70">個數及類別數</text:span></text:p>
                </table:table-cell>
                <table:table-cell table:style-name="TableCell71">
                  <text:p text:style-name="P72">單一公害污染</text:p>
                  <text:p text:style-name="P73"><text:span text:style-name="T74"><text:s text:c="6"/>(如：噪音)</text:span></text:p>
                </table:table-cell>
                <table:table-cell table:style-name="TableCell75">
                  <text:p text:style-name="P76">二種以上公害污染</text:p>
                  <text:p text:style-name="P77"><text:span text:style-name="T78">(如：異味污染物、水污染)</text:span></text:p>
                </table:table-cell>
              </table:table-row>
              <table:table-row table:style-name="TableRow79">
                <table:table-cell table:style-name="TableCell80">
                  <text:p text:style-name="P81">單一對象</text:p>
                  <text:p text:style-name="P82"><text:span text:style-name="T83">(如：某工廠）</text:span></text:p>
                </table:table-cell>
                <table:table-cell table:style-name="TableCell84">
                  <text:p text:style-name="P85">計入該對象所屬類別之該公害污染欄。</text:p>
                  <text:p text:style-name="P86"><text:span text:style-name="T87">(如：對象為工業(廠)類，公害項目為噪音，計一件)</text:span></text:p>
                </table:table-cell>
                <table:table-cell table:style-name="TableCell88">
                  <text:p text:style-name="P89">該對象所屬類別之各該公害污染欄，分別列計一件。</text:p>
                  <text:p text:style-name="P90"><text:span text:style-name="T91">(如：對象為工業(廠)類，公害污染項目異味污染物、水污染各計一件)<text:s/></text:span></text:p>
                </table:table-cell>
              </table:table-row>
              <table:table-row table:style-name="TableRow92">
                <table:table-cell table:style-name="TableCell93">
                  <text:p text:style-name="P94">二個以上對象，屬同一類</text:p>
                  <text:p text:style-name="P95"><text:span text:style-name="T96">(如：二個對象，均屬商業類)</text:span></text:p>
                </table:table-cell>
                <table:table-cell table:style-name="TableCell97">
                  <text:p text:style-name="P98">以一件計入該類對象之該公害污染欄。</text:p>
                  <text:p text:style-name="P99"><text:span text:style-name="T100">(如：對象為商業類，公害污染項目為噪音，計一件)</text:span></text:p>
                </table:table-cell>
                <table:table-cell table:style-name="TableCell101">
                  <text:p text:style-name="P102">該類對象之各該公害污染欄，分別列計一件。</text:p>
                  <text:p text:style-name="P103"><text:span text:style-name="T104">(如：對象為商業類，公害污染項目異味污染物、水污染各計一件)</text:span></text:p>
                </table:table-cell>
              </table:table-row>
              <table:table-row table:style-name="TableRow105">
                <table:table-cell table:style-name="TableCell106">
                  <text:p text:style-name="P107">二個以上對象，屬不同類，其中一類個數較多</text:p>
                  <text:p text:style-name="P108"><text:span text:style-name="T109">(如：工業(廠)類對象一個、營建工程類對象二個)</text:span></text:p>
                </table:table-cell>
                <table:table-cell table:style-name="TableCell110">
                  <text:p text:style-name="P111">以一件計入個數較多對象類之該公害污染欄。</text:p>
                  <text:p text:style-name="P112"><text:span text:style-name="T113">(如：對象為營建工程類，公害污染項目為噪音，計一件)</text:span></text:p>
                </table:table-cell>
                <table:table-cell table:style-name="TableCell114">
                  <text:p text:style-name="P115">個數最多對象類之各該公害污染欄，分別列計一件。</text:p>
                  <text:p text:style-name="P116"><text:span text:style-name="T117">(如：對象為營建工程類，公害污染項目異味污染物、水污染各計一件)</text:span></text:p>
                </table:table-cell>
              </table:table-row>
              <table:table-row table:style-name="TableRow118">
                <table:table-cell table:style-name="TableCell119">
                  <text:p text:style-name="P120">二個以上對象，屬不同類，個數最多之對象有二類以上，其中某類對象之公害污染最重大</text:p>
                  <text:p text:style-name="P121"><text:span text:style-name="T122">(如：工業(廠)類、營建工程類對象均有二個，其中工業(廠)類對象之公害污染較重大)</text:span></text:p>
                </table:table-cell>
                <table:table-cell table:style-name="TableCell123">
                  <text:p text:style-name="P124">以一件計入個數最多之對象類中，公害污染最重大者之該公害欄。</text:p>
                  <text:p text:style-name="P125"><text:span text:style-name="T126">(如：對象為工業(廠)類，公害污染項目為噪音，計一件)</text:span></text:p>
                </table:table-cell>
                <table:table-cell table:style-name="TableCell127">
                  <text:p text:style-name="P128">個數最多之對象類中，公害污染最重大者之各該公害欄，分別列計一件。</text:p>
                  <text:p text:style-name="P129"><text:span text:style-name="T130">(如：對象為工業(廠)類，公害污染項目異味污染物、水污染各一件)</text:span></text:p>
                </table:table-cell>
              </table:table-row>
            </table:table>
            <text:p text:style-name="P131"/>
            <text:p text:style-name="P132">＊統計單位：件。</text:p>
            <text:p text:style-name="P133"><text:span text:style-name="T134">＊統計分類：</text:span><text:span text:style-name="T135">(一)</text:span><text:span text:style-name="T136"><text:s/></text:span><text:span text:style-name="T137">縱項目按公害污染項目別分。</text:span></text:p>
            <text:p text:style-name="P138"><text:span text:style-name="T139">　</text:span><text:span text:style-name="T140"><text:s text:c="8"/></text:span><text:span text:style-name="T141">(二)</text:span><text:span text:style-name="T142"><text:s/></text:span><text:span text:style-name="T143">橫項目按被陳情對象別分。</text:span></text:p>
            <text:p text:style-name="P144"><text:span text:style-name="T145">＊發布週期（指資料編製或產生之頻率，如月、季、年等）：</text:span><text:span text:style-name="T146">月</text:span><text:span text:style-name="T147">。</text:span></text:p>
            <text:p text:style-name="P148"><text:span text:style-name="T149">＊時效（指統計標準時間至資料發布時間之間隔時間）：</text:span><text:span text:style-name="T150">15</text:span><text:span text:style-name="T151">日</text:span><text:span text:style-name="T152">。</text:span></text:p>
            <text:p text:style-name="P153">＊資料變革：無。</text:p>
            <text:p text:style-name="P154">四、公開資料發布訊息</text:p>
            <text:p text:style-name="P155">＊預告發布日期（含預告方式及週期）：每月結束後15日內(遇假日順延)以報表及網際網路發表。</text:p>
            <text:p text:style-name="P156">＊同步發送單位（說明資料發布時同步發送之單位或可同步查得該資料之網址）：桃園市政府主計處、環境部。</text:p>
            <text:p text:style-name="P157">五、資料品質</text:p>
            <text:p text:style-name="P158">＊統計指標編製方法與資料來源說明：依據本府環境保護局上傳「環境部環境管理署環保報案中心公害污染陳情案件管理系統」之資料編製。</text:p>
            <text:p text:style-name="P159">＊統計資料交叉查核及確保資料合理性之機制（說明各項資料之相互關係及不同資料來源之相關統計差異性）：陳情案件受理總計數=各陳情項目別之總合=各被陳情對象別之總合。</text:p>
            <text:p text:style-name="P160">六、須注意及預定改變之事項（說明預定修正之資料、定義、統計方法等及其修正原因）：無。</text:p>
            <text:p text:style-name="P161">七、其他事項：無。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30:00Z</meta:creation-date>
    <dc:date>2025-01-24T08:30:00Z</dc: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924" meta:row-count="20" meta:non-whitespace-character-count="2492"/>
  </office:meta>
</office:document-meta>
</file>