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letter-spacing="-0.0027in"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T15" style:parent-style-name="預設段落字型" style:family="text">
      <style:text-properties fo:color="#000000"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0" style:parent-style-name="內文" style:list-style-name="LFO4" style:family="paragraph">
      <style:paragraph-properties fo:text-align="justify" fo:line-height="0.25in"/>
      <style:text-properties fo:color="#000000" fo:font-size="14pt" style:font-size-asian="14pt" style:font-size-complex="14pt"/>
    </style:style>
    <style:style style:name="P21" style:parent-style-name="內文" style:list-style-name="LFO3" style:family="paragraph">
      <style:paragraph-properties fo:text-align="justify" fo:line-height="0.25in"/>
      <style:text-properties fo:color="#000000"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15in" fo:margin-right="-0.2277in" fo:text-indent="0.5833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5" style:parent-style-name="內文" style:family="paragraph">
      <style:paragraph-properties fo:text-align="justify" fo:line-height="0.25in"/>
      <style:text-properties fo:color="#000000" fo:letter-spacing="-0.0027in" fo:font-size="14pt" style:font-size-asian="14pt" style:font-size-complex="14pt"/>
    </style:style>
    <style:style style:name="P26" style:parent-style-name="內文" style:family="paragraph">
      <style:paragraph-properties fo:text-align="justify" fo:line-height="0.25in" fo:margin-right="-0.2277in"/>
      <style:text-properties fo:color="#000000"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color="#000000" fo:letter-spacing="-0.0027in" fo:font-size="14pt" style:font-size-asian="14pt" style:font-size-complex="14pt"/>
    </style:style>
    <style:style style:name="T29" style:parent-style-name="預設段落字型" style:family="text">
      <style:text-properties fo:color="#000000" fo:letter-spacing="-0.0027in"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33" style:parent-style-name="純文字" style:family="paragraph">
      <style:paragraph-properties style:snap-to-layout-grid="false" style:line-height-at-least="0.2777in" fo:text-indent="0.1888in"/>
    </style:style>
    <style:style style:name="T34" style:parent-style-name="預設段落字型" style:family="text">
      <style:text-properties style:font-name="標楷體" style:font-name-asian="標楷體" fo:color="#000000" fo:letter-spacing="-0.0027in"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純文字" style:family="paragraph">
      <style:paragraph-properties style:snap-to-layout-grid="false" style:line-height-at-least="0.2777in" fo:margin-left="0.3333in" fo:text-indent="1.3611in">
        <style:tab-stops/>
      </style:paragraph-properties>
      <style:text-properties style:font-name="標楷體" style:font-name-asian="標楷體" fo:color="#000000" fo:font-size="14pt" style:font-size-asian="14pt" style:font-size-complex="14pt"/>
    </style:style>
    <style:style style:name="P37" style:parent-style-name="內文" style:list-style-name="LFO4" style:family="paragraph">
      <style:paragraph-properties fo:text-align="justify" fo:line-height="0.25in"/>
    </style:style>
    <style:style style:name="T38" style:parent-style-name="預設段落字型" style:family="text">
      <style:text-properties fo:color="#000000" fo:letter-spacing="-0.0027in"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P40" style:parent-style-name="純文字" style:family="paragraph">
      <style:paragraph-properties style:snap-to-layout-grid="false" style:line-height-at-least="0.2777in" fo:margin-left="2.7236in" fo:text-indent="-2.33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letter-spacing="-0.0027in"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純文字" style:family="paragraph">
      <style:paragraph-properties style:snap-to-layout-grid="false" style:line-height-at-least="0.2777in" fo:text-indent="0.3888in"/>
      <style:text-properties style:font-name="標楷體" style:font-name-asian="標楷體" fo:color="#000000" fo:font-size="14pt" style:font-size-asian="14pt" style:font-size-complex="14pt"/>
    </style:style>
    <style:style style:name="P49" style:parent-style-name="純文字" style:family="paragraph">
      <style:paragraph-properties style:snap-to-layout-grid="false" style:line-height-at-least="0.2777in" fo:margin-left="3.8361in" fo:text-indent="-3.1111in">
        <style:tab-stops/>
      </style:paragraph-properties>
      <style:text-properties style:font-name="標楷體" style:font-name-asian="標楷體" fo:color="#000000" fo:font-size="14pt" style:font-size-asian="14pt" style:font-size-complex="14pt"/>
    </style:style>
    <style:style style:name="P50" style:parent-style-name="純文字" style:family="paragraph">
      <style:paragraph-properties style:snap-to-layout-grid="false" style:line-height-at-least="0.2777in" fo:margin-left="2.9173in" fo:text-indent="-2.1388in">
        <style:tab-stops/>
      </style:paragraph-properties>
      <style:text-properties style:font-name="標楷體" style:font-name-asian="標楷體" fo:color="#000000" fo:font-size="14pt" style:font-size-asian="14pt" style:font-size-complex="14pt"/>
    </style:style>
    <style:style style:name="P51" style:parent-style-name="純文字" style:family="paragraph">
      <style:paragraph-properties style:snap-to-layout-grid="false" style:line-height-at-least="0.2777in" fo:text-indent="0.7777in"/>
      <style:text-properties style:font-name="標楷體" style:font-name-asian="標楷體" fo:color="#000000" fo:font-size="14pt" style:font-size-asian="14pt" style:font-size-complex="14pt"/>
    </style:style>
    <style:style style:name="P52" style:parent-style-name="純文字" style:family="paragraph">
      <style:paragraph-properties style:snap-to-layout-grid="false" style:line-height-at-least="0.2777in" fo:text-indent="2.5277in"/>
      <style:text-properties style:font-name="標楷體" style:font-name-asian="標楷體" fo:color="#000000" fo:font-size="14pt" style:font-size-asian="14pt" style:font-size-complex="14pt"/>
    </style:style>
    <style:style style:name="P53" style:parent-style-name="純文字" style:family="paragraph">
      <style:paragraph-properties style:snap-to-layout-grid="false" style:line-height-at-least="0.2777in" fo:text-indent="2.5277in"/>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style:line-height-at-least="0.2777in" fo:text-indent="2.5277in"/>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style:line-height-at-least="0.2777in" fo:text-indent="0.7777in"/>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style:line-height-at-least="0.2777in" fo:text-indent="2.3333in"/>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style:line-height-at-least="0.2777in" fo:text-indent="2.3333in"/>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style:line-height-at-least="0.2777in" fo:text-indent="0.7777in"/>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style:line-height-at-least="0.2777in" fo:text-indent="2.9166in"/>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style:line-height-at-least="0.2777in" fo:text-indent="2.9166in"/>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style:line-height-at-least="0.2777in" fo:text-indent="2.9166in"/>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style:line-height-at-least="0.2777in" fo:text-indent="2.9166in"/>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style:line-height-at-least="0.2777in" fo:text-indent="0.7777in"/>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style:line-height-at-least="0.2777in" fo:text-indent="1.9444in"/>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style:line-height-at-least="0.2777in" fo:text-indent="0.7777in"/>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style:line-height-at-least="0.2777in" fo:margin-left="0.7791in" fo:text-indent="-0.3888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style:line-height-at-least="0.2777in" fo:margin-left="0.9729in" fo:text-indent="-0.1944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style:line-height-at-least="0.2777in" fo:margin-left="1.9451in" fo:text-indent="-1.166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style:line-height-at-least="0.2777in" fo:text-indent="0.7777in"/>
      <style:text-properties style:font-name="標楷體" style:font-name-asian="標楷體" fo:color="#000000" fo:font-size="14pt" style:font-size-asian="14pt" style:font-size-complex="14pt"/>
    </style:style>
    <style:style style:name="P70" style:parent-style-name="內文" style:list-style-name="LFO4" style:family="paragraph">
      <style:paragraph-properties fo:text-align="justify" fo:line-height="0.25in"/>
      <style:text-properties fo:color="#000000" fo:font-size="14pt" style:font-size-asian="14pt" style:font-size-complex="14pt"/>
    </style:style>
    <style:style style:name="P71" style:parent-style-name="內文" style:family="paragraph">
      <style:paragraph-properties fo:text-align="justify" fo:line-height="0.25in" fo:margin-left="0.5in" fo:text-indent="-0.2958in">
        <style:tab-stops/>
      </style:paragraph-properties>
    </style:style>
    <style:style style:name="T72" style:parent-style-name="預設段落字型" style:family="text">
      <style:text-properties fo:color="#000000" fo:letter-spacing="-0.0027in"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fo:text-align="justify" fo:line-height="0.25in" fo:text-indent="1.3611in"/>
      <style:text-properties fo:color="#000000" fo:font-size="14pt" style:font-size-asian="14pt" style:font-size-complex="14pt"/>
    </style:style>
    <style:style style:name="P7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7"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8" style:parent-style-name="內文" style:family="paragraph">
      <style:paragraph-properties fo:text-align="justify" fo:line-height="0.25in" fo:margin-left="0.5in" fo:text-indent="-0.2958in">
        <style:tab-stops/>
      </style:paragraph-properties>
    </style:style>
    <style:style style:name="T79" style:parent-style-name="預設段落字型" style:family="text">
      <style:text-properties fo:color="#000000" fo:letter-spacing="-0.0027in"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text-align="justify" fo:line-height="0.25in"/>
      <style:text-properties fo:color="#000000" fo:letter-spacing="-0.0027in" fo:font-size="14pt" style:font-size-asian="14pt" style:font-size-complex="14pt"/>
    </style:style>
    <style:style style:name="P83"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84" style:parent-style-name="內文" style:family="paragraph">
      <style:paragraph-properties fo:text-align="justify" fo:line-height="0.25in" fo:text-indent="3.4in"/>
      <style:text-properties fo:color="#000000" fo:letter-spacing="-0.0027in" fo:font-size="14pt" style:font-size-asian="14pt" style:font-size-complex="14pt"/>
    </style:style>
    <style:style style:name="P8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86"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87" style:parent-style-name="內文" style:family="paragraph">
      <style:paragraph-properties fo:text-align="justify" fo:line-height="0.25in"/>
      <style:text-properties fo:color="#000000" fo:letter-spacing="-0.0027in" fo:font-size="14pt" style:font-size-asian="14pt" style:font-size-complex="14pt"/>
    </style:style>
    <style:style style:name="P88" style:parent-style-name="內文" style:family="paragraph">
      <style:paragraph-properties fo:text-align="justify" fo:line-height="0.25in" fo:margin-left="0.5in" fo:text-indent="-0.2958in">
        <style:tab-stops/>
      </style:paragraph-properties>
    </style:style>
    <style:style style:name="T89" style:parent-style-name="預設段落字型" style:family="text">
      <style:text-properties fo:color="#000000" fo:letter-spacing="-0.0027in"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fo:text-align="justify" fo:line-height="0.25in" fo:margin-left="0.402in" fo:text-indent="-0.1972in">
        <style:tab-stops/>
      </style:paragraph-properties>
      <style:text-properties fo:color="#000000" fo:letter-spacing="-0.0027in" fo:font-size="14pt" style:font-size-asian="14pt" style:font-size-complex="14pt"/>
    </style:style>
    <style:style style:name="P92"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93" style:parent-style-name="內文" style:family="paragraph">
      <style:paragraph-properties fo:text-align="justify" fo:line-height="0.25in"/>
      <style:text-properties fo:color="#000000" fo:letter-spacing="-0.0027in" fo:font-size="14pt" style:font-size-asian="14pt" style:font-size-complex="14pt"/>
    </style:style>
    <style:style style:name="P9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環境統計</text:p>
            <text:p text:style-name="P7">資料項目：桃園市環境影響評估個案監督及處分情形</text:p>
            <text:p text:style-name="P8">一、發布及編製機關單位</text:p>
            <text:p text:style-name="P9">＊發布機關、單位：桃園市政府環境保護局會計室</text:p>
            <text:p text:style-name="P10"><text:span text:style-name="T11">＊編製單位：</text:span><text:span text:style-name="T12">桃園市</text:span><text:span text:style-name="T13">政府環境保護局</text:span><text:span text:style-name="T14">綜合規劃</text:span><text:span text:style-name="T15">科</text:span></text:p>
            <text:p text:style-name="P16">＊聯絡電話：(03)3386021轉7316</text:p>
            <text:p text:style-name="P17">＊傳真：(03)3366591</text:p>
            <text:p text:style-name="P18">＊電子信箱：10030693@mail.tycg.gov.tw</text:p>
            <text:p text:style-name="P19">二、發布形式</text:p>
            <text:list text:style-name="LFO4" text:continue-numbering="true">
              <text:list-item>
                <text:p text:style-name="P20">口頭：（ ）記者會或說明會</text:p>
              </text:list-item>
            </text:list>
            <text:list text:style-name="LFO3" text:continue-numbering="true">
              <text:list-item>
                <text:p text:style-name="P21">書面：（<text:s/>）新聞稿<text:s text:c="3"/>（）報表 <text:s/>（ ）書刊，刊名：</text:p>
              </text:list-item>
            </text:list>
            <text:p text:style-name="P22">＊電子媒體：（<text:s/>）線上書刊及資料庫，網址：</text:p>
            <text:p text:style-name="P23">（<text:s/>）磁片<text:s text:c="3"/>（<text:s/>）光碟片<text:s text:c="2"/>（ˇ）其他</text:p>
            <text:p text:style-name="P24"><text:s text:c="2"/>Open Document File (odf)、Portable Document Format (pdf)</text:p>
            <text:p text:style-name="P25"><text:s text:c="14"/>或 Excel檔案。</text:p>
            <text:p text:style-name="P26">三、資料範圍、週期及時效</text:p>
            <text:p text:style-name="P27"><text:span text:style-name="T28">＊統計地區範圍及對象：</text:span><text:span text:style-name="T29">本</text:span><text:span text:style-name="T30">市</text:span><text:span text:style-name="T31">依環境影響評估法對各類開發行為進行之監督及</text:span></text:p>
            <text:p text:style-name="P32"><text:s text:c="21"/>處分均為統計對象。</text:p>
            <text:p text:style-name="P33"><text:span text:style-name="T34">＊統計標準時間：</text:span><text:span text:style-name="T35">靜態資料以每月底之事實為準。</text:span></text:p>
            <text:p text:style-name="P36">動態資料以每月1日至月底之事實為準。</text:p>
            <text:list text:style-name="LFO4" text:continue-numbering="true">
              <text:list-item>
                <text:p text:style-name="P37"><text:span text:style-name="T38">統計項目定義</text:span><text:span text:style-name="T39">：</text:span></text:p>
              </text:list-item>
            </text:list>
            <text:p text:style-name="P40"><text:span text:style-name="T41">(一)至月底列管開發行為：</text:span><text:span text:style-name="T42">指已通過環境影響評估由各級主管機關列管監督之開發行為，包括</text:span><text:span text:style-name="T43">桃園</text:span><text:span text:style-name="T44">市政府審查通過列管案件、</text:span><text:span text:style-name="T45">環境部</text:span><text:span text:style-name="T46">委託監督案件及依法令權限移轉案件，但不包含查無書件或審查結論案件</text:span><text:span text:style-name="T47">。</text:span></text:p>
            <text:p text:style-name="P48">(二)已通過環境影響評估之開發行為─處分(理)情形：</text:p>
            <text:p text:style-name="P49">1.命定期提出環境影響調查報告書：指主管機關為監督環境影響說明書、評估報告書及審查結論之執行情形，命開發單位定期就開發行為進行前及完成後使用時之環境差異調查、分析，與環境影響說明書、評估報告書之預測結果相互比對檢討，並提出環境影響調查報告書。</text:p>
            <text:p text:style-name="P50">2.命限期提出因應對策：指主管機關發現開發行為對環境造成不良影響，命開發單位限期提出因應對策。</text:p>
            <text:p text:style-name="P51">3.罰鍰並限期改善：指開發單位不依環境影響說明書、評估報告書所載</text:p>
            <text:p text:style-name="P52">之內容及審查結論或提出之因應對策切實執行，或</text:p>
            <text:p text:style-name="P53">未提出環境影響調查報告書或因應對策者，處以罰</text:p>
            <text:p text:style-name="P54">鍰並限期改善。</text:p>
            <text:soft-page-break/>
            <text:p text:style-name="P55">4.按日連續處罰：指開發單位經主管單位處以罰鍰並限期改善，屆期仍</text:p>
            <text:p text:style-name="P56">未改善者，按日連續處以罰鍰，其處分次數以連續處</text:p>
            <text:p text:style-name="P57">罰日數計。</text:p>
            <text:p text:style-name="P58">5.命停止實施開發行為：指開發單位不依環境影響說明書、評估報告書</text:p>
            <text:p text:style-name="P59">所載之內容及審查結論或提出之因應對策切實</text:p>
            <text:p text:style-name="P60">執行，或未提出環境影響調查報告書或因應對</text:p>
            <text:p text:style-name="P61">策，情節重大者，主管機關轉請目的事業主管</text:p>
            <text:p text:style-name="P62">機關或自行命其停止實施開發行為。</text:p>
            <text:p text:style-name="P63">6.移送法辦：指開發單位不遵行5.之停止實施開發行為之命令者，移送</text:p>
            <text:p text:style-name="P64">法辦。</text:p>
            <text:p text:style-name="P65">7.其他處置：指無法歸類之其他處分(理)情形。</text:p>
            <text:p text:style-name="P66">(三)應實施環境影響評估而未依規定作成認可前即逕行開發行為─處分情形：</text:p>
            <text:p text:style-name="P67">1.罰鍰並命停止實施開發行為：指開發單位就應實施環境影響評估之開發行為，於未經主管機關依規定作成認可前，即逕行為開發行為者，主管機關處以罰鍰並轉請目的事業主管機關或自行命其停止實施開發行為。</text:p>
            <text:p text:style-name="P68">2.移送法辦：指開發單位不遵行1.之停止實施開發行為之命令者，移送法辦。</text:p>
            <text:p text:style-name="P69">3.其他處置：指無法歸類之其他處分情形。</text:p>
            <text:list text:style-name="LFO4" text:continue-numbering="true">
              <text:list-item>
                <text:p text:style-name="P70">統計單位：件、次。</text:p>
              </text:list-item>
            </text:list>
            <text:p text:style-name="P71"><text:span text:style-name="T72">＊</text:span><text:span text:style-name="T73">統計分類：</text:span><text:span text:style-name="T74">縱行科目按開發行為通過環境影響評估別及監督處分(理)情形別</text:span></text:p>
            <text:p text:style-name="P75">分。</text:p>
            <text:p text:style-name="P76">＊發布週期（指資料編製或產生之頻率，如月、季、年等）：月。</text:p>
            <text:p text:style-name="P77">＊時效（指統計標準時間至資料發布時間之間隔時間）：15日。</text:p>
            <text:p text:style-name="P78"><text:span text:style-name="T79">＊資料變革：</text:span><text:span text:style-name="T80">無</text:span><text:span text:style-name="T81">。</text:span></text:p>
            <text:p text:style-name="P82">四、公開資料發布訊息</text:p>
            <text:p text:style-name="P83">＊預告發布日期（含預告方式及週期）：每月結束後15日內(遇假日順延)以報表</text:p>
            <text:p text:style-name="P84"><text:s/>及網際網路發表。</text:p>
            <text:p text:style-name="P85">＊同步發送單位（說明資料發布時同步發送之單位或可同步查得該資料之網址）：</text:p>
            <text:p text:style-name="P86">桃園市政府主計處。</text:p>
            <text:p text:style-name="P87">五、資料品質</text:p>
            <text:p text:style-name="P88"><text:span text:style-name="T89">＊統計指標編製方法與資料來源說明：</text:span><text:span text:style-name="T90">依據本府環境保護局上傳環境部「環保稽查處分管制系統」之環境影響評估個案監督及處分情形資料編製。</text:span></text:p>
            <text:p text:style-name="P91">＊統計資料交叉查核及確保資料合理性之機制（說明各項資料之相互關係及不同資料來源之相關統計差異性）：總計項等於各分類項之和。</text:p>
            <text:p text:style-name="P92">六、須注意及預定改變之事項（說明預定修正之資料、定義、統計方法等及其修正原因）：無。</text:p>
            <text:p text:style-name="P93">七、其他事項：無。</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24T08:30:00Z</meta:creation-date>
    <dc:date>2025-01-24T08:30:00Z</dc:date>
    <meta:print-date>2017-10-02T03:18:00Z</meta:print-date>
    <meta:template xlink:href="Normal.dotm" xlink:type="simple"/>
    <meta:editing-cycles>2</meta:editing-cycles>
    <meta:editing-duration>PT0S</meta:editing-duration>
    <meta:document-statistic meta:page-count="2" meta:paragraph-count="3" meta:word-count="253" meta:character-count="1693" meta:row-count="12" meta:non-whitespace-character-count="1443"/>
  </office:meta>
</office:document-meta>
</file>