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letter-spacing="-0.0027in" fo:font-size="14pt" style:font-size-asian="14pt" style:font-size-complex="14pt"/>
    </style:style>
    <style:style style:name="T15" style:parent-style-name="預設段落字型" style:family="text">
      <style:text-properties fo:color="#000000" fo:letter-spacing="-0.0027in" fo:font-size="14pt" style:font-size-asian="14pt" style:font-size-complex="14pt"/>
    </style:style>
    <style:style style:name="T16" style:parent-style-name="預設段落字型" style:family="text">
      <style:text-properties fo:color="#000000"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21" style:parent-style-name="內文" style:list-style-name="LFO4" style:family="paragraph">
      <style:paragraph-properties fo:text-align="justify" fo:line-height="0.25in"/>
      <style:text-properties fo:color="#000000" fo:font-size="14pt" style:font-size-asian="14pt" style:font-size-complex="14pt"/>
    </style:style>
    <style:style style:name="P22" style:parent-style-name="內文" style:list-style-name="LFO3" style:family="paragraph">
      <style:paragraph-properties fo:text-align="justify" fo:line-height="0.25in"/>
      <style:text-properties fo:color="#000000"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24" style:parent-style-name="內文" style:family="paragraph">
      <style:paragraph-properties fo:text-align="justify" fo:line-height="0.25in" fo:margin-left="0.6715in" fo:margin-right="-0.2277in" fo:text-indent="0.583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1.1652in">
        <style:tab-stops/>
      </style:paragraph-properties>
      <style:text-properties fo:color="#000000" fo:letter-spacing="-0.0027in" fo:font-size="14pt" style:font-size-asian="14pt" style:font-size-complex="14pt"/>
    </style:style>
    <style:style style:name="P26" style:parent-style-name="內文" style:family="paragraph">
      <style:paragraph-properties fo:text-align="justify" fo:line-height="0.25in"/>
      <style:text-properties fo:color="#000000" fo:letter-spacing="-0.0027in" fo:font-size="14pt" style:font-size-asian="14pt" style:font-size-complex="14pt"/>
    </style:style>
    <style:style style:name="P27" style:parent-style-name="內文" style:family="paragraph">
      <style:paragraph-properties fo:text-align="justify" fo:line-height="0.25in" fo:margin-right="-0.2277in"/>
      <style:text-properties fo:color="#000000" fo:font-size="14pt" style:font-size-asian="14pt" style:font-size-complex="14pt"/>
    </style:style>
    <style:style style:name="P28" style:parent-style-name="內文" style:family="paragraph">
      <style:paragraph-properties style:text-autospace="none" fo:line-height="0.2777in" fo:margin-left="2.2666in" fo:text-indent="-2.2666in">
        <style:tab-stops>
          <style:tab-stop style:type="left" style:position="-1.6in"/>
          <style:tab-stop style:type="left" style:position="-0.9333in"/>
          <style:tab-stop style:type="left" style:position="-0.2666in"/>
          <style:tab-stop style:type="left" style:position="0.4in"/>
          <style:tab-stop style:type="left" style:position="1.0666in"/>
          <style:tab-stop style:type="left" style:position="1.7333in"/>
          <style:tab-stop style:type="left" style:position="2.4in"/>
          <style:tab-stop style:type="left" style:position="3.0666in"/>
          <style:tab-stop style:type="left" style:position="3.7333in"/>
          <style:tab-stop style:type="left" style:position="4.4in"/>
          <style:tab-stop style:type="left" style:position="5.0666in"/>
          <style:tab-stop style:type="left" style:position="5.7333in"/>
          <style:tab-stop style:type="left" style:position="6.4in"/>
        </style:tab-stops>
      </style:paragraph-properties>
    </style:style>
    <style:style style:name="T29" style:parent-style-name="預設段落字型" style:family="text">
      <style:text-properties fo:color="#000000" fo:letter-spacing="-0.0027in" fo:font-size="14pt" style:font-size-asian="14pt" style:font-size-complex="14pt"/>
    </style:style>
    <style:style style:name="T30" style:parent-style-name="預設段落字型" style:family="text">
      <style:text-properties fo:color="#000000" fo:letter-spacing="-0.0027in" fo:font-size="14pt" style:font-size-asian="14pt" style:font-size-complex="14pt"/>
    </style:style>
    <style:style style:name="T31" style:parent-style-name="預設段落字型" style:family="text">
      <style:text-properties fo:color="#000000" fo:letter-spacing="-0.0027in"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純文字" style:family="paragraph">
      <style:paragraph-properties fo:line-height="0.2777in" fo:margin-left="1.7in" fo:text-indent="-1.7in">
        <style:tab-stops/>
      </style:paragraph-properties>
    </style:style>
    <style:style style:name="T35" style:parent-style-name="預設段落字型" style:family="text">
      <style:text-properties style:font-name="標楷體" style:font-name-asian="標楷體" fo:color="#000000" fo:letter-spacing="-0.0027in" fo:font-size="14pt" style:font-size-asian="14pt" style:font-size-complex="14pt"/>
    </style:style>
    <style:style style:name="T36" style:parent-style-name="預設段落字型" style:family="text">
      <style:text-properties style:font-name="標楷體" style:font-name-asian="標楷體" fo:color="#000000" fo:letter-spacing="-0.0027in"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純文字" style:family="paragraph">
      <style:paragraph-properties fo:line-height="0.2777in" fo:margin-left="1.6527in" fo:text-indent="-1.6527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25in" fo:text-indent="0.1888in"/>
      <style:text-properties fo:color="#000000" fo:letter-spacing="-0.0027in" fo:font-size="14pt" style:font-size-asian="14pt" style:font-size-complex="14pt"/>
    </style:style>
    <style:style style:name="P41" style:parent-style-name="純文字" style:family="paragraph">
      <style:paragraph-properties fo:line-height="0.2777in" fo:margin-left="1.3194in" fo:text-indent="-0.9847in">
        <style:tab-stops/>
      </style:paragraph-properties>
      <style:text-properties style:font-name="標楷體" style:font-name-asian="標楷體" fo:color="#000000" fo:font-size="14pt" style:font-size-asian="14pt" style:font-size-complex="14pt"/>
    </style:style>
    <style:style style:name="P42" style:parent-style-name="純文字" style:family="paragraph">
      <style:paragraph-properties fo:line-height="0.2777in" fo:margin-left="1.3194in" fo:text-indent="-0.9847in">
        <style:tab-stops/>
      </style:paragraph-properties>
      <style:text-properties style:font-name="標楷體" style:font-name-asian="標楷體" fo:color="#000000" fo:font-size="14pt" style:font-size-asian="14pt" style:font-size-complex="14pt"/>
    </style:style>
    <style:style style:name="P43" style:parent-style-name="純文字" style:family="paragraph">
      <style:paragraph-properties fo:line-height="0.2777in" fo:margin-left="0.727in" fo:text-indent="-0.3937in">
        <style:tab-stops/>
      </style:paragraph-properties>
      <style:text-properties style:font-name="標楷體" style:font-name-asian="標楷體" fo:color="#000000" fo:font-size="14pt" style:font-size-asian="14pt" style:font-size-complex="14pt"/>
    </style:style>
    <style:style style:name="P44" style:parent-style-name="純文字" style:family="paragraph">
      <style:paragraph-properties fo:line-height="0.2777in" fo:margin-left="0.727in" fo:text-indent="-0.3937in">
        <style:tab-stops/>
      </style:paragraph-properties>
      <style:text-properties style:font-name="標楷體" style:font-name-asian="標楷體" fo:color="#000000" fo:font-size="14pt" style:font-size-asian="14pt" style:font-size-complex="14pt"/>
    </style:style>
    <style:style style:name="P45" style:parent-style-name="純文字" style:family="paragraph">
      <style:paragraph-properties fo:line-height="0.2777in" fo:margin-left="1.3194in" fo:text-indent="-0.9847in">
        <style:tab-stops/>
      </style:paragraph-properties>
      <style:text-properties style:font-name="標楷體" style:font-name-asian="標楷體" fo:color="#000000" fo:font-size="14pt" style:font-size-asian="14pt" style:font-size-complex="14pt"/>
    </style:style>
    <style:style style:name="P46" style:parent-style-name="純文字" style:family="paragraph">
      <style:paragraph-properties fo:line-height="0.2777in" fo:margin-left="1.7131in" fo:text-indent="-1.3784in">
        <style:tab-stops/>
      </style:paragraph-properties>
      <style:text-properties style:font-name="標楷體" style:font-name-asian="標楷體" style:font-weight-complex="bold" fo:color="#000000" fo:font-size="14pt" style:font-size-asian="14pt" style:font-size-complex="14pt"/>
    </style:style>
    <style:style style:name="P47" style:parent-style-name="純文字" style:family="paragraph">
      <style:paragraph-properties fo:line-height="0.2777in" fo:margin-left="0.727in" fo:text-indent="-0.393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純文字" style:family="paragraph">
      <style:paragraph-properties fo:line-height="0.2777in" fo:margin-left="0.727in" fo:text-indent="-0.3937in">
        <style:tab-stops/>
      </style:paragraph-properties>
      <style:text-properties style:font-name="標楷體" style:font-name-asian="標楷體" fo:color="#000000" fo:font-size="14pt" style:font-size-asian="14pt" style:font-size-complex="14pt"/>
    </style:style>
    <style:style style:name="P52" style:parent-style-name="純文字" style:family="paragraph">
      <style:paragraph-properties fo:line-height="0.2777in" fo:margin-left="2.1069in" fo:text-indent="-1.7722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5in" fo:margin-left="0.5in" fo:text-indent="-0.2958in">
        <style:tab-stops/>
      </style:paragraph-properties>
    </style:style>
    <style:style style:name="T59" style:parent-style-name="預設段落字型" style:family="text">
      <style:text-properties fo:color="#000000" fo:letter-spacing="-0.0027in" fo:font-size="14pt" style:font-size-asian="14pt" style:font-size-complex="14pt"/>
    </style:style>
    <style:style style:name="T60" style:parent-style-name="預設段落字型" style:family="text">
      <style:text-properties style:font-name="Times New Roman" fo:color="#000000" fo:font-size="13.5pt" style:font-size-asian="13.5pt" style:font-size-complex="13.5pt"/>
    </style:style>
    <style:style style:name="P61" style:parent-style-name="純文字" style:family="paragraph">
      <style:paragraph-properties fo:line-height="0.2777in" fo:margin-left="1.6993in" fo:text-indent="-1.5111in">
        <style:tab-stops/>
      </style:paragraph-properties>
    </style:style>
    <style:style style:name="T62" style:parent-style-name="預設段落字型" style:family="text">
      <style:text-properties style:font-name="標楷體" style:font-name-asian="標楷體" fo:color="#000000" fo:letter-spacing="-0.0027in"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純文字" style:family="paragraph">
      <style:paragraph-properties fo:line-height="0.2777in"/>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67"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68" style:parent-style-name="內文" style:family="paragraph">
      <style:paragraph-properties fo:text-align="justify" fo:line-height="0.25in" fo:margin-left="0.5in" fo:text-indent="-0.2958in">
        <style:tab-stops/>
      </style:paragraph-properties>
    </style:style>
    <style:style style:name="T69" style:parent-style-name="預設段落字型" style:family="text">
      <style:text-properties fo:color="#000000" fo:letter-spacing="-0.0027in"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內文" style:family="paragraph">
      <style:paragraph-properties fo:text-align="justify" fo:line-height="0.25in"/>
      <style:text-properties fo:color="#000000" fo:letter-spacing="-0.0027in" fo:font-size="14pt" style:font-size-asian="14pt" style:font-size-complex="14pt"/>
    </style:style>
    <style:style style:name="P73"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74" style:parent-style-name="內文" style:family="paragraph">
      <style:paragraph-properties fo:text-align="justify" fo:line-height="0.25in" fo:margin-left="3.4in" fo:text-indent="-3.4in">
        <style:tab-stops/>
      </style:paragraph-properties>
      <style:text-properties fo:color="#000000" fo:letter-spacing="-0.0027in" fo:font-size="14pt" style:font-size-asian="14pt" style:font-size-complex="14pt"/>
    </style:style>
    <style:style style:name="P75"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76"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77" style:parent-style-name="內文" style:family="paragraph">
      <style:paragraph-properties fo:text-align="justify" fo:line-height="0.25in"/>
      <style:text-properties fo:color="#000000" fo:letter-spacing="-0.0027in" fo:font-size="14pt" style:font-size-asian="14pt" style:font-size-complex="14pt"/>
    </style:style>
    <style:style style:name="P78" style:parent-style-name="純文字" style:list-style-name="LFO3" style:family="paragraph">
      <style:paragraph-properties fo:line-height="0.2777in" fo:margin-left="3.4333in" fo:text-indent="-3.2284in">
        <style:tab-stops>
          <style:tab-stop style:type="left" style:position="-3.0312in"/>
        </style:tab-stops>
      </style:paragraph-properties>
    </style:style>
    <style:style style:name="T79" style:parent-style-name="預設段落字型" style:family="text">
      <style:text-properties style:font-name="標楷體" style:font-name-asian="標楷體" fo:color="#000000" fo:letter-spacing="-0.0027in"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list-style-name="LFO3" style:family="paragraph">
      <style:paragraph-properties fo:text-align="justify" fo:line-height="0.25in"/>
      <style:text-properties fo:color="#000000" fo:letter-spacing="-0.0027in" fo:font-size="14pt" style:font-size-asian="14pt" style:font-size-complex="14pt"/>
    </style:style>
    <style:style style:name="P87" style:parent-style-name="內文" style:family="paragraph">
      <style:paragraph-properties fo:text-align="justify" fo:line-height="0.25in" fo:margin-left="0.2034in" fo:text-indent="0.1888in">
        <style:tab-stops/>
      </style:paragraph-properties>
      <style:text-properties fo:color="#000000" fo:letter-spacing="-0.0027in" fo:font-size="14pt" style:font-size-asian="14pt" style:font-size-complex="14pt"/>
    </style:style>
    <style:style style:name="P88" style:parent-style-name="內文" style:family="paragraph">
      <style:paragraph-properties fo:text-align="justify" fo:line-height="0.25in" fo:margin-left="0.3777in" fo:text-indent="-0.3777in">
        <style:tab-stops/>
      </style:paragraph-properties>
      <style:text-properties fo:color="#000000" fo:letter-spacing="-0.0027in" fo:font-size="14pt" style:font-size-asian="14pt" style:font-size-complex="14pt"/>
    </style:style>
    <style:style style:name="P89" style:parent-style-name="內文" style:family="paragraph">
      <style:paragraph-properties fo:text-align="justify" fo:line-height="0.25in"/>
      <style:text-properties fo:color="#000000" fo:letter-spacing="-0.0027in" fo:font-size="14pt" style:font-size-asian="14pt" style:font-size-complex="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化學物質管理統計</text:p>
            <text:p text:style-name="P7">資料項目：桃園市列管毒性化學物質查核取締結果</text:p>
            <text:p text:style-name="P8">一、發布及編製機關單位</text:p>
            <text:p text:style-name="P9">＊發布機關、單位：桃園市政府環境保護局會計室</text:p>
            <text:p text:style-name="P10"><text:span text:style-name="T11">＊</text:span><text:span text:style-name="T12">編製單位</text:span><text:span text:style-name="T13">：</text:span><text:span text:style-name="T14">桃園市政府環境保護局</text:span><text:span text:style-name="T15">化學物質管理</text:span><text:span text:style-name="T16">科</text:span></text:p>
            <text:p text:style-name="P17">＊聯絡電話：(03)3386021轉7316</text:p>
            <text:p text:style-name="P18">＊傳真：(03)3366591</text:p>
            <text:p text:style-name="P19">＊電子信箱：10030693@mail.tycg.gov.tw</text:p>
            <text:p text:style-name="P20">二、發布形式</text:p>
            <text:list text:style-name="LFO4" text:continue-numbering="true">
              <text:list-item>
                <text:p text:style-name="P21">口頭：（ ）記者會或說明會</text:p>
              </text:list-item>
            </text:list>
            <text:list text:style-name="LFO3" text:continue-numbering="true">
              <text:list-item>
                <text:p text:style-name="P22">書面：（<text:s/>）新聞稿<text:s text:c="3"/>（）報表 <text:s/>（ ）書刊，刊名：</text:p>
              </text:list-item>
            </text:list>
            <text:p text:style-name="P23">＊電子媒體：（<text:s/>）線上書刊及資料庫，網址：</text:p>
            <text:p text:style-name="P24">（<text:s/>）磁片<text:s text:c="3"/>（<text:s/>）光碟片<text:s text:c="2"/>（ˇ）其他</text:p>
            <text:p text:style-name="P25"><text:s text:c="2"/>Open Document File (odf)、Portable Document Format (pdf)</text:p>
            <text:p text:style-name="P26"><text:s text:c="14"/>或 Excel檔案。</text:p>
            <text:p text:style-name="P27">三、資料範圍、週期及時效</text:p>
            <text:p text:style-name="P28"><text:span text:style-name="T29"><text:s text:c="2"/></text:span><text:span text:style-name="T30">＊統計地區範圍及對象：</text:span><text:span text:style-name="T31">本</text:span><text:span text:style-name="T32">市</text:span><text:span text:style-name="T33">毒性化學物質製造、輸入、販賣、使用、貯存、運送及廢棄等運作情形均為統計對象。</text:span></text:p>
            <text:p text:style-name="P34"><text:span text:style-name="T35"><text:s text:c="2"/></text:span><text:span text:style-name="T36">＊統計標準時間：</text:span><text:span text:style-name="T37">靜態資料以每年3月底、6月底、9月底、12月底之事實為準</text:span><text:span text:style-name="T38">。</text:span></text:p>
            <text:p text:style-name="P39"><text:s text:c="17"/>動態資料以每年1月至3月、4月至6月、7月至9月、10月至12月之事實為準。</text:p>
            <text:p text:style-name="P40">＊統計項目定義：</text:p>
            <text:p text:style-name="P41">(一)取締：指轄區業者有違反毒性及關注化學物質管理法令規定情事，依毒性及關注化學物質管理法令所作處罰，包括處以罰鍰、撤銷許可證、登記備查或運作核可文件、勒令歇業、移送法辦等；取締家次指桃園市政府環境保護局稽查人員依毒性及關注化學物質管理法當月份實際開具之毒性化學物質處分書數。</text:p>
            <text:p text:style-name="P42">(二)製造：指調配、加工、合成或分裝毒性化學物質之行為，但自行使用時之調配、加工與分裝及將毒性化學物質以槽車、液體船等交通工具裝載以利運送之裝卸行為，不在此限。</text:p>
            <text:p text:style-name="P43">(三)輸入：指自國外運輸毒性化學物質至本國領域內之行為。</text:p>
            <text:p text:style-name="P44">(四)販賣：指批發、零售毒性化學物質之行為。</text:p>
            <text:p text:style-name="P45">(五)使用：已取得許（核）可運作之「使用」係指使用毒性化學物質前，向主管機關取得許（核）可文件。</text:p>
            <text:p text:style-name="P46">(六)運送查核：指桃園市於業者運送列管毒性化學物質過程中，施行臨檢勤務之查核，不包含書面或網路審核運送聯單之案件。</text:p>
            <text:p text:style-name="P47"><text:span text:style-name="T48">(</text:span><text:span text:style-name="T49">七</text:span><text:span text:style-name="T50">)廢棄：指應檢具毒性化學物質廢棄認定聲明書向主管機關登記備查者。</text:span></text:p>
            <text:p text:style-name="P51"/>
            <text:p text:style-name="P52"><text:span text:style-name="T53">(</text:span><text:span text:style-name="T54">八</text:span><text:span text:style-name="T55">)登記列管家數：</text:span><text:span text:style-name="T56">指依毒性及關注化學物質管理法取得運作許可或核可之廠家數</text:span><text:span text:style-name="T57">。意即同一廠場即使運作2種以上之毒化物，仍計算為1廠家數。</text:span></text:p>
            <text:p text:style-name="P58"><text:span text:style-name="T59">＊統計單位：</text:span><text:span text:style-name="T60">登記列管家數以家為單位，查核及取締以家次為單位。</text:span></text:p>
            <text:p text:style-name="P61"><text:span text:style-name="T62">＊統計分類：</text:span><text:span text:style-name="T63">(一)縱行科目按</text:span><text:span text:style-name="T64">已取得或未取得許(核)可運作之業者查核、取締家次別分。</text:span></text:p>
            <text:p text:style-name="P65">　 <text:s text:c="11"/>(二)橫列科目按毒性化學物質之運作別分。</text:p>
            <text:p text:style-name="P66">＊發布週期（指資料編製或產生之頻率，如月、季、年等）：季。</text:p>
            <text:p text:style-name="P67">＊時效（指統計標準時間至資料發布時間之間隔時間）：20日。</text:p>
            <text:p text:style-name="P68"><text:span text:style-name="T69">＊資料變革：</text:span><text:span text:style-name="T70">無</text:span><text:span text:style-name="T71">。</text:span></text:p>
            <text:p text:style-name="P72">四、公開資料發布訊息</text:p>
            <text:p text:style-name="P73">＊預告發布日期（含預告方式及週期）：每季結束後20日內(遇假日順延)以報表</text:p>
            <text:p text:style-name="P74"><text:s text:c="38"/>及網際網路發表。</text:p>
            <text:p text:style-name="P75">＊同步發送單位（說明資料發布時同步發送之單位或可同步查得該資料之網址）：</text:p>
            <text:p text:style-name="P76">桃園市政府主計處、環境部化學物質管理署。</text:p>
            <text:p text:style-name="P77">五、資料品質</text:p>
            <text:list text:style-name="LFO3" text:continue-numbering="true">
              <text:list-item>
                <text:p text:style-name="P78"><text:span text:style-name="T79">統計指標編製方法與資料來源說明：</text:span><text:span text:style-name="T80">依據</text:span><text:span text:style-name="T81">桃園市政</text:span><text:span text:style-name="T82">府</text:span><text:span text:style-name="T83">環境保護局列管毒性化學物質查核取締</text:span><text:span text:style-name="T84">結果</text:span><text:span text:style-name="T85">資料編製。</text:span></text:p>
              </text:list-item>
              <text:list-item>
                <text:p text:style-name="P86">統計資料交叉查核及確保資料合理性之機制（說明各項資料之相互關係及不同</text:p>
              </text:list-item>
            </text:list>
            <text:p text:style-name="P87">資料來源之相關統計差異性）：無。</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1-24T08:29:00Z</meta:creation-date>
    <dc:date>2025-01-24T08:29:00Z</dc:date>
    <meta:template xlink:href="Normal.dotm" xlink:type="simple"/>
    <meta:editing-cycles>2</meta:editing-cycles>
    <meta:editing-duration>PT0S</meta:editing-duration>
    <meta:document-statistic meta:page-count="2" meta:paragraph-count="2" meta:word-count="223" meta:character-count="1496" meta:row-count="10" meta:non-whitespace-character-count="1275"/>
  </office:meta>
</office:document-meta>
</file>