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family="paragraph">
      <style:paragraph-properties fo:margin-left="0.2958in" fo:text-indent="-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2">統計資料背景說明</text:span></text:p>
      <text:p text:style-name="P13">資料種類：天然災害統計</text:p>
      <text:p text:style-name="P14"><text:span text:style-name="T15">資料項目：</text:span><text:span text:style-name="T16">桃園市重大災害財物損失統計報表________災害撤離情形統計</text:span></text:p>
      <text:p text:style-name="P17">一、發布及編製機關單位</text:p>
      <text:p text:style-name="P18"><text:span text:style-name="T19">＊發布機關、單位：桃園</text:span><text:span text:style-name="T20">市</text:span><text:span text:style-name="T21">政府民政局會計室</text:span></text:p>
      <text:p text:style-name="P22"><text:span text:style-name="T23">＊編製單位：桃園</text:span><text:span text:style-name="T24">市</text:span><text:span text:style-name="T25">政府</text:span><text:span text:style-name="T26">民政局</text:span><text:span text:style-name="T27">自治行政</text:span><text:span text:style-name="T28">科</text:span></text:p>
      <text:p text:style-name="P29">＊聯絡電話：(03)332-2101分機5633</text:p>
      <text:p text:style-name="P30">＊傳　　真：(03)337-0347</text:p>
      <text:p text:style-name="P31"><text:span text:style-name="T32">＊電子信箱：</text:span><text:span text:style-name="T33">100</text:span><text:span text:style-name="T34">5</text:span><text:span text:style-name="T35">0091</text:span><text:span text:style-name="T36">@mail.tycg.gov.tw</text:span></text:p>
      <text:p text:style-name="P37">二、發布形式</text:p>
      <text:list text:style-name="LFO3" text:continue-numbering="true">
        <text:list-item>
          <text:p text:style-name="P38">口頭：</text:p>
        </text:list-item>
      </text:list>
      <text:p text:style-name="P39">（ <text:s/>）記者會或說明會</text:p>
      <text:list text:style-name="LFO4" text:continue-numbering="true">
        <text:list-item>
          <text:p text:style-name="P40">書面：</text:p>
        </text:list-item>
      </text:list>
      <text:p text:style-name="P41">（ <text:s/>）新聞稿 <text:s text:c="2"/>（ <text:s/>）報表 <text:s text:c="2"/>（ <text:s/>）書刊，刊名：</text:p>
      <text:p text:style-name="P42">＊電子媒體：</text:p>
      <text:p text:style-name="P43">（ <text:s/>）線上書刊及資料庫，</text:p>
      <text:p text:style-name="P44">網址： <text:s/></text:p>
      <text:p text:style-name="P45">（ <text:s/>）磁片 <text:s text:c="4"/>（ <text:s/>）光碟片 <text:s/>（ｖ）其他</text:p>
      <text:p text:style-name="P46"><text:span text:style-name="T47">Open Document File(ODF)、</text:span><text:span text:style-name="T48">Portable Document Format(PDF)</text:span><text:span text:style-name="T49">、或Excel檔案</text:span><text:span text:style-name="T50">。</text:span></text:p>
      <text:p text:style-name="P51">三、資料範圍、週期及時效</text:p>
      <text:p text:style-name="P52"><text:span text:style-name="T53">＊統計地區範圍及對象：</text:span><text:span text:style-name="T54">凡桃園市轄內所發生重大之地震、颱風、水患…等（火災除外）災害損失情形均為統計對象。「重大災害」係指災害狀況已達災害應變中心成立或僅設緊急應變小組時。</text:span></text:p>
      <text:p text:style-name="P55"><text:span text:style-name="T56">＊統計標準時間：</text:span><text:span text:style-name="T57">以災害發生之日起1個月內之事實為準。</text:span></text:p>
      <text:p text:style-name="P58">＊統計項目定義：</text:p>
      <text:p text:style-name="P59">（一）撤離區域（鄉鎮市區）：係指有執行人員撤離之鄉鎮市區。</text:p>
      <text:p text:style-name="P60">（二）累計實際撤離人數：係指該次災害發生之日起1個月內，實際執行撤離之累計人數。</text:p>
      <text:p text:style-name="P61"><text:span text:style-name="T62">＊統計單位</text:span><text:span text:style-name="T63">：</text:span><text:span text:style-name="T64">人</text:span><text:span text:style-name="T65">。</text:span></text:p>
      <text:p text:style-name="P66">。</text:p>
      <text:p text:style-name="P67"><text:s text:c="4"/>＊統計分類：</text:p>
      <text:p text:style-name="P68"><text:span text:style-name="T69"><text:s text:c="5"/></text:span><text:span text:style-name="T70">（一）</text:span><text:span text:style-name="T71">縱項目：</text:span><text:span text:style-name="T72">依「累計實際撤離人數」及「備註」分</text:span><text:span text:style-name="T73">。</text:span></text:p>
      <text:p text:style-name="P74"><text:span text:style-name="T75"><text:s/></text:span><text:span text:style-name="T76">（二）橫</text:span><text:span text:style-name="T77">項目：</text:span><text:span text:style-name="T78">依「撤離區域（鄉鎮市區）」分</text:span><text:span text:style-name="T79">。</text:span></text:p>
      <text:p text:style-name="P80">＊發布週期：臨時報。</text:p>
      <text:p text:style-name="P81">＊時效：<text:s/>40日。</text:p>
      <text:p text:style-name="P82"><text:span text:style-name="T83">＊資料變革：</text:span><text:span text:style-name="T84">無</text:span><text:span text:style-name="T85">。</text:span></text:p>
      <text:p text:style-name="P86">四、公開資料發布訊息</text:p>
      <text:p text:style-name="P87"><text:span text:style-name="T88">＊預告發布日期</text:span><text:span text:style-name="T89">(含預告方式及週期)</text:span><text:span text:style-name="T90">：</text:span><text:span text:style-name="T91">事件發生後40日內</text:span><text:span text:style-name="T92">(遇</text:span><text:span text:style-name="T93">例</text:span><text:span text:style-name="T94">假日順延)</text:span><text:span text:style-name="T95">以報表、網際網路</text:span><text:span text:style-name="T96">發布</text:span><text:span text:style-name="T97">。</text:span></text:p>
      <text:p text:style-name="P98"><text:span text:style-name="T99">＊同步發送單位</text:span><text:span text:style-name="T100">(說明資料發布時同步發送之單位或可同步查得該資料之網址)</text:span><text:span text:style-name="T101">：內政部</text:span><text:span text:style-name="T102">統計處</text:span><text:span text:style-name="T103">、</text:span><text:span text:style-name="T104">桃園</text:span><text:span text:style-name="T105">市</text:span><text:span text:style-name="T106">政府主計處。</text:span></text:p>
      <text:soft-page-break/>
      <text:p text:style-name="P107">五、資料品質：</text:p>
      <text:p text:style-name="P108"><text:span text:style-name="T109">＊統計指標編製方法與資料來源說明：</text:span><text:span text:style-name="T110">依據各公所當次災害撤離情形，報送本府彙編。</text:span></text:p>
      <text:p text:style-name="P111">＊統計資料交叉查核及確保資料合理性之機制：由電腦系統自動進行加總交叉查核。</text:p>
      <text:p text:style-name="P112">六、須注意及預定改變之事項：無。</text:p>
      <text:p text:style-name="P113"><text:span text:style-name="T114">七、其他事項：</text:span><text:span text:style-name="T115">無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尾" style:family="paragraph">
      <style:paragraph-properties fo:text-align="end" fo:margin-right="0.1388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1</text:span><text:span text:style-name="T9">260-90-01-2</text:span></text:p>
            </table:table-cell>
            <table:table-cell table:style-name="TableCell10">
              <text:p text:style-name="P11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市宗教團體興辦公益慈善及社會教化事業概況</dc:title>
    <dc:subject/>
    <meta:initial-creator>yen</meta:initial-creator>
    <dc:creator>公務統計科 桃園市政府主計處</dc:creator>
    <meta:creation-date>2026-07-15T06:28:00Z</meta:creation-date>
    <dc:date>2026-07-15T06:28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