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3715in" fo:text-indent="-2.168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1.9243in" fo:text-indent="-1.7208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2.3229in" fo:text-indent="-2.1194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951in" fo:text-indent="-1.6916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5062in" fo:text-indent="-1.302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9534in" fo:text-indent="-1.7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9826in" fo:text-indent="-1.7791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2.6729in" fo:text-indent="-2.4694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新細明體" style:font-size-complex="12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7312in" fo:text-indent="-1.5277in">
        <style:tab-stops/>
      </style:paragraph-properties>
    </style:style>
    <style:style style:name="T63" style:parent-style-name="預設段落字型" style:family="text">
      <style:text-properties fo:font-size="5pt" style:font-size-asian="5pt" style:font-size-complex="5pt"/>
    </style:style>
    <style:style style:name="T64" style:parent-style-name="預設段落字型" style:family="text">
      <style:text-properties fo:font-size="5pt" style:font-size-asian="5pt" style:font-size-complex="5pt"/>
    </style:style>
    <style:style style:name="T65" style:parent-style-name="預設段落字型" style:family="text">
      <style:text-properties fo:font-size="5pt" style:font-size-asian="5pt" style:font-size-complex="5pt"/>
    </style:style>
    <style:style style:name="T66" style:parent-style-name="預設段落字型" style:family="text">
      <style:text-properties fo:font-size="5pt" style:font-size-asian="5pt" style:font-size-complex="5pt"/>
    </style:style>
    <style:style style:name="T67" style:parent-style-name="預設段落字型" style:family="text">
      <style:text-properties fo:font-size="5pt" style:font-size-asian="5pt" style:font-size-complex="5pt"/>
    </style:style>
    <style:style style:name="T68" style:parent-style-name="預設段落字型" style:family="text">
      <style:text-properties fo:font-size="5pt" style:font-size-asian="5pt" style:font-size-complex="5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新細明體" style:font-size-complex="12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4.9673in" fo:text-indent="-4.763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3.6062in" fo:text-indent="-3.4027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-0.0027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3.5479in" fo:text-indent="-3.3444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廢棄物統計</text:p>
            <text:p text:style-name="P7">資料項目：桃園市垃圾焚化廠操作營運情形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廢棄物設施工程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<text:s/></text:span><text:span text:style-name="T24">（</text:span><text:span text:style-name="T25"><text:s/></text:span><text:span text:style-name="T26">）光碟片</text:span><text:span text:style-name="T27"><text:s text:c="2"/></text:span><text:span text:style-name="T28">（</text:span><text:span text:style-name="T29">ˇ</text:span><text:span text:style-name="T30">）其他</text:span>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<text:span text:style-name="T35">＊統計地區範圍及對象：</text:span><text:span text:style-name="T36">凡桃園市境內興建完成並已正式驗收之公民營大型垃圾焚化廠（每日設計處理量300公噸以上)均為統計對象。</text:span></text:p>
            <text:p text:style-name="P37">二、統計標準時間：(一)月報：以每月1日至月底所發生之事實為準。</text:p>
            <text:p text:style-name="P38"><text:s text:c="18"/>(二)年報：以每年1月1日至12月底所發生之事實為準。</text:p>
            <text:p text:style-name="P39">＊統計項目定義：</text:p>
            <text:p text:style-name="P40"><text:s text:c="2"/>(一)進廠量：焚化廠收受一般廢棄物及一般事業廢棄物之重量，不論清運自指定清除地區內或指定清除地區外。</text:p>
            <text:p text:style-name="P41"><text:s text:c="2"/>(二)一般廢棄物：由家戶或其他非事業所產生之垃圾、糞尿、動物屍體等，足以污染環境衛生之固體或液體廢棄物。</text:p>
            <text:p text:style-name="P42"><text:s text:c="2"/>(三)一般事業廢棄物：由事業所產生有害事業廢棄物（即具有毒性、危險性，其濃度或數量足以影響人體健康或污染環境者）以外之廢棄物。</text:p>
            <text:p text:style-name="P43"><text:s text:c="2"/>(四)焚化處理量：指經焚化廠內進料吊車秤量並加記錄、統計之廢棄物重量合計。</text:p>
            <text:p text:style-name="P44"><text:s text:c="2"/>(五)灰渣出廠量：指廢棄物於焚化過程中，由廢氣處理系統收集之飛灰及爐床底部排出之底渣重量合計。</text:p>
            <text:p text:style-name="P45"><text:s text:c="2"/>(六)底渣量：指焚化廠產生底渣清運出廠之重量。</text:p>
            <text:p text:style-name="P46"><text:s text:c="2"/>(七)飛灰量：包括飛灰或飛灰固化(穩定化)中間處理後之衍生物重量。</text:p>
            <text:p text:style-name="P47"><text:s text:c="2"/>(八)售電率：指焚化廠售電量與發電量之比值，其中發電量係指焚化廠內廢熱鍋爐及發電機組產生電量，售電量係指焚化廠售予公民營電力公司電量。</text:p>
            <text:p text:style-name="P48"><text:s text:c="2"/>(九)售電所得：指焚化廠依汽電共生購電辦法販售廠內餘裕電量所得收入。</text:p>
            <text:p text:style-name="P49"><text:s text:c="2"/>(十)操作時數：指焚化廠各爐處理廢棄物之時數合計值。</text:p>
            <text:p text:style-name="P50"><text:s text:c="2"/></text:p>
            <text:soft-page-break/>
            <text:p text:style-name="P51"><text:s text:c="2"/>(十一)停爐時數：指焚化廠各爐因維護或設備故障等因素而停止處理廢棄物<text:s text:c="2"/>之時數合計值。</text:p>
            <text:p text:style-name="P52"><text:s text:c="2"/>(十二)設計日焚化處理量：指各垃圾焚化廠規劃設計時，依設定的垃圾熱值所設計之預計每日焚化處理量。</text:p>
            <text:p text:style-name="P53">＊統計單位：公噸；公斤；千度；千元；小時；公噸/日。</text:p>
            <text:p text:style-name="P54"><text:span text:style-name="T55">＊統計分類：</text:span><text:span text:style-name="T56">(</text:span><text:span text:style-name="T57">一</text:span><text:span text:style-name="T58">)</text:span><text:span text:style-name="T59"><text:s/></text:span><text:span text:style-name="T60">縱行項目按操作營運情形別分</text:span><text:span text:style-name="T61">。</text:span></text:p>
            <text:p text:style-name="P62"><text:span text:style-name="T63">　</text:span><text:span text:style-name="T64"><text:s text:c="8"/></text:span><text:span text:style-name="T65"><text:s text:c="8"/></text:span><text:span text:style-name="T66"><text:s text:c="11"/></text:span><text:span text:style-name="T67"><text:s text:c="2"/></text:span><text:span text:style-name="T68"><text:s/></text:span><text:span text:style-name="T69"><text:s/></text:span><text:span text:style-name="T70">(</text:span><text:span text:style-name="T71">二</text:span><text:span text:style-name="T72">)</text:span><text:span text:style-name="T73"><text:s/></text:span><text:span text:style-name="T74">橫列項目按垃圾焚化廠別分</text:span><text:span text:style-name="T75">。</text:span></text:p>
            <text:p text:style-name="P76">＊發布週期（指資料編製或產生之頻率，如月、季、年等）：月(年)報。</text:p>
            <text:p text:style-name="P77">＊時效（指統計標準時間至資料發布時間之間隔時間）：3個月(次年5月底)</text:p>
            <text:p text:style-name="P78">＊資料變革：無。</text:p>
            <text:p text:style-name="P79">四、公開資料發布訊息</text:p>
            <text:p text:style-name="P80"><text:span text:style-name="T81">＊預告發布日期（含預告方式及週期）：</text:span><text:span text:style-name="T82">每</text:span><text:span text:style-name="T83">月</text:span><text:span text:style-name="T84">結束後</text:span><text:span text:style-name="T85">3</text:span><text:span text:style-name="T86">個月</text:span><text:span text:style-name="T87">內</text:span><text:span text:style-name="T88">(次年5月底)<text:s/></text:span><text:span text:style-name="T89">(遇假日</text:span><text:span text:style-name="T90">順延</text:span><text:span text:style-name="T91">)</text:span><text:span text:style-name="T92">以報表及網際網路發表。</text:span></text:p>
            <text:p text:style-name="P93">＊同步發送單位（說明資料發布時同步發送之單位或可同步查得該資料之網址）</text:p>
            <text:p text:style-name="P94">：桃園市政府主計處、環境部。</text:p>
            <text:p text:style-name="P95">五、資料品質</text:p>
            <text:p text:style-name="P96"><text:span text:style-name="T97">＊</text:span><text:span text:style-name="T98">統計指標編製方</text:span><text:span text:style-name="T99">法與資料來源說明：</text:span><text:span text:style-name="T100">依據</text:span><text:span text:style-name="T101">環境部環境</text:span><text:span text:style-name="T102">統計查詢網之資料彙編。</text:span></text:p>
            <text:p text:style-name="P103">＊統計資料交叉查核及確保資料合理性之機制（說明各項資料之相互關係及不</text:p>
            <text:p text:style-name="P104">同資料來源之相關統計差異性）：無。</text:p>
            <text:p text:style-name="P105">六、須注意及預定改變之事項（說明預定修正之資料、定義、統計方法等及其修正原因）：無。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86in" text:min-label-width="0.6145in" text:list-level-position-and-space-mode="label-alignment">
          <style:list-level-label-alignment text:label-followed-by="nothing" fo:margin-left="1.0131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1.0833in" text:min-label-width="0.4131in" text:list-level-position-and-space-mode="label-alignment">
          <style:list-level-label-alignment text:label-followed-by="nothing" fo:margin-left="1.4965in" fo:text-indent="-0.4131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8-02T02:00:00Z</meta:creation-date>
    <dc:date>2024-08-02T02:00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