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text-indent="1.2638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2.2548in" fo:text-indent="-2.0513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2" style:parent-style-name="內文" style:list-style-name="LFO11" style:family="paragraph">
      <style:paragraph-properties fo:text-align="justify" fo:line-height="0.25in"/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98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垃圾回收清除車輛</text:span><text:span text:style-name="T13">數</text:span></text:p>
            <text:p text:style-name="P14">一、發布及編製機關單位</text:p>
            <text:p text:style-name="P15">＊發布機關、單位：桃園市政府環境保護局會計室</text:p>
            <text:p text:style-name="P16">＊編製單位：桃園市政府環境管理處設備保修組</text:p>
            <text:p text:style-name="P17">＊聯絡電話：(03)3386021轉7316</text:p>
            <text:p text:style-name="P18">＊傳真：(03)3366591</text:p>
            <text:p text:style-name="P19">＊電子信箱：10030693@mail.tycg.gov.tw</text:p>
            <text:p text:style-name="P20">二、發布形式</text:p>
            <text:p text:style-name="P21">＊口頭：（ ）記者會或說明會</text:p>
            <text:p text:style-name="P22">＊書面：（<text:s/>）新聞稿<text:s text:c="3"/>（）報表 <text:s/>（ ）書刊，刊名：</text:p>
            <text:p text:style-name="P23">＊電子媒體：（<text:s/>）線上書刊及資料庫，網址：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ˇ</text:span><text:span text:style-name="T35">）其他</text:span></text:p>
            <text:p text:style-name="P36"><text:s text:c="2"/>Open Document File (odf)、Portable Document Format (pdf)</text:p>
            <text:p text:style-name="P37"><text:s text:c="14"/>或 Excel檔案。</text:p>
            <text:p text:style-name="P38">三、資料範圍、週期及時效</text:p>
            <text:p text:style-name="P39"><text:span text:style-name="T40">＊統計地區範圍及對象：</text:span><text:span text:style-name="T41">本府環境保護局、</text:span><text:span text:style-name="T42">環境管理處</text:span><text:span text:style-name="T43">及復興區公所之</text:span><text:span text:style-name="T44">營運中公有</text:span><text:span text:style-name="T45">垃圾處理場(廠)及垃圾回收清除車輛均為統計對象</text:span><text:span text:style-name="T46">。</text:span></text:p>
            <text:p text:style-name="P47">＊統計標準時間：以每年6月底、12月底之事實為準。</text:p>
            <text:p text:style-name="P48">＊統計項目定義：</text:p>
            <text:p text:style-name="P49"><text:s text:c="4"/>(一)垃圾回收清除車輛：指執行機關執行一般廢棄物回收、清除作業之車輛。</text:p>
            <text:p text:style-name="P50"><text:s text:c="4"/>(二)子母式垃圾車：子車與母車可分離，以垃圾子車放置執行機關指定地點，</text:p>
            <text:p text:style-name="P51">　　　　　　　　　　　供垃圾投棄、收集，再由母車將子車運往垃圾處理場。</text:p>
            <text:p text:style-name="P52"><text:s text:c="4"/>(三)密封式垃圾車：車體為密封空間，車身應具備投棄口或壓縮裝置，如密</text:p>
            <text:p text:style-name="P53">　　　　　　　　　　　封車、密封壓縮車、密封轉運車等。</text:p>
            <text:p text:style-name="P54"><text:s text:c="4"/>(四)框式垃圾車：無車頂且車身平台為可裝載空間、車身周圍設有邊欄板，　</text:p>
            <text:p text:style-name="P55">　　　　　　　　　　具備附加吊桿、升降尾門、升降或傾卸設備，用以執行巨　　　　　　　</text:p>
            <text:p text:style-name="P56">　　　　　　　　　　大垃圾、資源垃圾、廚餘、拆除之違規廣告等一般廢棄物</text:p>
            <text:p text:style-name="P57">　　　　　　　　　　回收、清除，如卡車、高空垃圾車、廣告拆除車、資源回</text:p>
            <text:p text:style-name="P58">　　　　　　　　　　收車、撿拾車、抓斗車等。</text:p>
            <text:p text:style-name="P59"><text:s text:c="4"/>(五)資源(含廚餘)回收垃圾車：框式垃圾車用以執行資源垃圾或廚餘之回</text:p>
            <text:p text:style-name="P60">　　　　　　　　　　　　　　　　收、清除作業，車身應具備舉伸或傾卸設備。</text:p>
            <text:p text:style-name="P61"><text:s text:c="4"/>(六)其他框式垃圾車：資源(含廚餘)回收垃圾車以外之框式垃圾車。</text:p>
            <text:p text:style-name="P62"><text:s text:c="4"/>(七)水肥車：執行水肥回收、清除作業之車輛，車體至少具備以下設備其</text:p>
            <text:p text:style-name="P63">　　　　　　　　　中一項：(1)抽吸設備、(2)貯存桶槽。</text:p>
            <text:p text:style-name="P64"><text:s text:c="4"/>(八)清溝(溝泥)車：執行溝泥清除或載運作業之車輛，車體至少具備以下</text:p>
            <text:p text:style-name="P65">　　　　　　　　　　　　設備其中一項：(1)抽吸設備、(2)沖洗設備、(3)貯存</text:p>
            <text:p text:style-name="P66">　　　　　　　　　　　　桶槽。</text:p>
            <text:p text:style-name="P67"><text:span text:style-name="T68"><text:s text:c="4"/>(</text:span><text:span text:style-name="T69">九</text:span><text:span text:style-name="T70">)</text:span><text:s/><text:span text:style-name="T71">掃(洗)街車：執行道路路面洗掃任務之車輛，車體至少具備以下設備</text:span></text:p>
            <text:p text:style-name="P72">　　　　　　　　　　　<text:s/>其中一項：(1)旋轉刷毛/水洗/真空吸引設備、(2)貯存</text:p>
            <text:p text:style-name="P73">　　　　　　　　　　　<text:s/>桶槽。</text:p>
            <text:soft-page-break/>
            <text:p text:style-name="P74"><text:span text:style-name="T75">＊統計單</text:span><text:span text:style-name="T76">位：</text:span><text:span text:style-name="T77">輛</text:span><text:span text:style-name="T78">。</text:span></text:p>
            <text:p text:style-name="P79"><text:span text:style-name="T80">＊統計分類：</text:span><text:span text:style-name="T81">按</text:span><text:span text:style-name="T82">子母式垃圾車、密封式垃圾車、框式垃圾車、水肥車、清溝(溝泥)車、掃(洗)街車</text:span><text:span text:style-name="T83">分。</text:span></text:p>
            <text:p text:style-name="P84">＊發布週期（指資料編製或產生之頻率，如月、季、年等）：半年報。</text:p>
            <text:p text:style-name="P85">＊時效（指統計標準時間至資料發布時間之間隔時間）：1個月。</text:p>
            <text:p text:style-name="P86">＊資料變革：無。</text:p>
            <text:p text:style-name="P87">四、公開資料發布訊息</text:p>
            <text:p text:style-name="P88">＊預告發布日期（含預告方式及週期）：每年6月及12月底結束後1個月內(遇　</text:p>
            <text:p text:style-name="P89">　　　　　　　　　　　　　　　　　<text:s/>假日順延)以報表及網際網路發表。</text:p>
            <text:p text:style-name="P90">＊同步發送單位（說明資料發布時同步發送之單位或可同步查得該資料之網址</text:p>
            <text:p text:style-name="P91">）：桃園市政府主計處、環境部。</text:p>
            <text:list text:style-name="LFO11" text:continue-numbering="true">
              <text:list-item>
                <text:p text:style-name="P92">資料品質</text:p>
              </text:list-item>
            </text:list>
            <text:p text:style-name="P93"><text:span text:style-name="T94"><text:s text:c="2"/>＊</text:span><text:span text:style-name="T95">統計指標編製方法與資料來源說明：</text:span><text:span text:style-name="T96">依據</text:span><text:span text:style-name="T97">本府環境保護局、</text:span><text:span text:style-name="T98">環境管理處</text:span></text:p>
            <text:p text:style-name="P99"><text:span text:style-name="T100"><text:s text:c="36"/>及復興區公所之</text:span><text:span text:style-name="T101">垃圾處理場(廠)及垃</text:span></text:p>
            <text:p text:style-name="P102"><text:s text:c="36"/>圾回收清除車輛資料彙總編製。</text:p>
            <text:p text:style-name="P103">＊統計資料交叉查核及確保資料合理性之機制（說明各項資料之相互關係及不同資料來源之相關統計差異性）：總計項等於各分類項之和。</text:p>
            <text:p text:style-name="P104">六、須注意及預定改變之事項（說明預定修正之資料、定義、統計方法等及其</text:p>
            <text:p text:style-name="P105">修正原因）：無。</text:p>
            <text:p text:style-name="P106">七、其他事項：無。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1:39:00Z</meta:creation-date>
    <dc:date>2025-01-23T01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