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75in" style:use-optimal-column-width="false"/>
    </style:style>
    <style:style style:name="Table1" style:family="table" style:master-page-name="MP0">
      <style:table-properties style:width="7.0375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Helvetica" fo:font-size="14pt" style:font-size-asian="14pt" style:font-size-complex="14pt" fo:background-color="#F8F9FA"/>
    </style:style>
    <style:style style:name="P16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 fo:line-height="0.25in" fo:margin-left="1.6854in" fo:text-indent="-0.3986in">
        <style:tab-stops/>
      </style:paragraph-properties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3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9" style:parent-style-name="Textbody" style:family="paragraph">
      <style:paragraph-properties fo:text-align="justify" fo:line-height="0.25in" fo:margin-left="1.7708in" fo:text-indent="-1.5673in">
        <style:tab-stops/>
      </style:paragraph-properties>
      <style:text-properties fo:font-size="14pt" style:font-size-asian="14pt" style:font-size-complex="14pt"/>
    </style:style>
    <style:style style:name="P40" style:parent-style-name="Textbody" style:family="paragraph">
      <style:paragraph-properties fo:text-align="justify" fo:line-height="0.25in" fo:margin-left="1.8958in" fo:text-indent="-1.6923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2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3" style:parent-style-name="Textbody" style:family="paragraph">
      <style:paragraph-properties fo:text-align="justify" fo:line-height="0.25in" fo:margin-left="1.7708in" fo:text-indent="-1.5673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5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6" style:parent-style-name="Textbody" style:family="paragraph">
      <style:paragraph-properties fo:text-align="justify" fo:line-height="0.25in" fo:margin-left="0.9583in" fo:text-indent="-1.6625in">
        <style:tab-stops/>
      </style:paragraph-properties>
      <style:text-properties fo:font-size="14pt" style:font-size-asian="14pt" style:font-size-complex="14pt"/>
    </style:style>
    <style:style style:name="P47" style:parent-style-name="Textbody" style:family="paragraph">
      <style:paragraph-properties fo:text-align="justify" fo:line-height="0.25in" fo:margin-left="0.9583in" fo:text-indent="-1.6625in">
        <style:tab-stops/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text-align="justify" fo:line-height="0.25in" fo:margin-left="-0.2916in" fo:text-indent="0.0625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text-align="justify" fo:line-height="0.25in" fo:margin-left="1.4583in" fo:text-indent="-1.6625in">
        <style:tab-stops/>
      </style:paragraph-properties>
      <style:text-properties fo:font-size="14pt" style:font-size-asian="14pt" style:font-size-complex="14pt"/>
    </style:style>
    <style:style style:name="P50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line-height="0.25in" fo:margin-left="1.8659in" fo:text-indent="-1.6625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 fo:line-height="0.25in" fo:margin-left="1.3701in" fo:text-indent="-1.1666in">
        <style:tab-stops/>
      </style:paragraph-properties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line-height="0.25in" fo:margin-left="1.8666in" fo:text-indent="1.75in">
        <style:tab-stops/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0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1" style:parent-style-name="Textbody" style:family="paragraph">
      <style:paragraph-properties fo:text-align="justify" fo:line-height="0.25in" fo:margin-left="1.8666in" fo:text-indent="-1.468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Textbody" style:family="paragraph">
      <style:paragraph-properties fo:text-align="justify" fo:line-height="0.25in" fo:margin-left="1.8666in" fo:text-indent="-1.46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76" style:parent-style-name="Textbody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7" style:parent-style-name="Textbody" style:family="paragraph">
      <style:paragraph-properties fo:text-align="justify" fo:line-height="0.25in"/>
      <style:text-properties fo:font-size="14pt" style:font-size-asian="14pt" style:font-size-complex="14pt"/>
    </style:style>
    <style:style style:name="P78" style:parent-style-name="Textbody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統計資料背景說明</text:p>
            <text:p text:style-name="P6">資料種類：廢棄物統計</text:p>
            <text:p text:style-name="P7">資料項目：桃園市復興區廢機動車輛認定及移置數</text:p>
            <text:p text:style-name="P8">一、發布及編製機關單位</text:p>
            <text:p text:style-name="P9">＊發布機關、單位：桃園市復興區公所主計室</text:p>
            <text:p text:style-name="P10">＊編製單位：桃園市復興區公所清潔隊</text:p>
            <text:p text:style-name="P11">＊聯絡電話：(03)3821030轉16</text:p>
            <text:p text:style-name="P12">＊傳真：(03)3821189</text:p>
            <text:p text:style-name="P13"><text:span text:style-name="T14">＊電子信箱：</text:span><text:span text:style-name="T15">10009235@mail.tycg.gov.tw</text:span></text:p>
            <text:p text:style-name="P16">二、發布形式</text:p>
            <text:p text:style-name="P17">＊口頭：（ ）記者會或說明會</text:p>
            <text:p text:style-name="P18">＊書面：（ ）新聞稿 <text:s text:c="2"/>（）報表 <text:s/>（ ）書刊，刊名：</text:p>
            <text:p text:style-name="P19">＊電子媒體：（ ）線上書刊及資料庫，網址：</text:p>
            <text:p text:style-name="P20">（ ）磁片 <text:s text:c="2"/>（ ）光碟片 <text:s/>（ˇ）其他</text:p>
            <text:p text:style-name="P21"><text:s/>Open Document File (odf)、Portable Document Format (pdf)</text:p>
            <text:p text:style-name="P22"><text:s/>或 Excel檔案。</text:p>
            <text:p text:style-name="P23">三、資料範圍、週期及時效</text:p>
            <text:p text:style-name="P24">＊統計地區範圍及對象：本區廢機動車輛查報、張貼通知及移置情形均為統計<text:s/></text:p>
            <text:p text:style-name="P25"><text:span text:style-name="T26"><text:s/></text:span><text:span text:style-name="T27"><text:s text:c="21"/></text:span><text:span text:style-name="T28">對象。</text:span></text:p>
            <text:p text:style-name="P29">＊統計標準時間：以每月1日至月底之事實為準。</text:p>
            <text:p text:style-name="P30">＊統計項目定義：</text:p>
            <text:p text:style-name="P31">(一)機動車輛：指在道路上不依軌道或電力架線而以內燃機引擎或電動馬達驅</text:p>
            <text:p text:style-name="P32"><text:s text:c="14"/>動行駛之汽車及機車。</text:p>
            <text:p text:style-name="P33">(二)廢機動車輛認定:</text:p>
            <text:p text:style-name="P34"><text:s text:c="4"/>占用道路機動車輛有下列情形之一者，認定為廢機動車輛：<text:s text:c="4"/></text:p>
            <text:p text:style-name="P35"><text:s text:c="5"/><text:s/><text:s/>1.經所有人或其他代理人以書面放棄之車輛。</text:p>
            <text:p text:style-name="P36"><text:s text:c="6"/><text:s/>2.車體髒污、鏽蝕、破損，外觀上明顯失去原效用之車輛。</text:p>
            <text:p text:style-name="P37"><text:s text:c="6"/><text:s/>3.失去原效用之事故車、解體車。</text:p>
            <text:p text:style-name="P38"><text:s text:c="6"/><text:s/>4.其他符合經行政院環境保護署會商相關機關公告認定基準之車輛。</text:p>
            <text:p text:style-name="P39">(三)查(通)報數：指環保單位或警政單位接獲0800專線通報、民眾檢舉及主動稽查之疑似廢機動車輛之數量。</text:p>
            <text:p text:style-name="P40">(四)現場查核數：指環保單位或警政單位至疑似廢機動車輛停放現場查核<text:s text:c="7"/>數。</text:p>
            <text:p text:style-name="P41">(五)張貼通知數：指疑似廢機動車輛由環保單位或警政單位人員認定並張貼<text:s/><text:s text:c="2"/></text:p>
            <text:p text:style-name="P42"><text:s/><text:s text:c="5"/><text:s text:c="10"/>清理通知數。</text:p>
            <text:p text:style-name="P43">(六)完成移置數：指疑似廢機動車輛由環保單位或警政單位人員認定並張貼清理通知，清理期限屆滿仍無人清理或認領，由環保單位先行移置至指定場所之數量。</text:p>
            <text:p text:style-name="P44">(七)無法完成移置數：</text:p>
            <text:p text:style-name="P45"><text:s text:c="4"/>指環保單位因故致無法執行移置廢機動車輛之數量，原因包括：</text:p>
            <text:p text:style-name="P46"><text:s text:c="3"/><text:s text:c="13"/><text:s/>1.偵查中交通事故車輛。</text:p>
            <text:p text:style-name="P47"><text:s text:c="3"/><text:s text:c="13"/><text:s/>2.地址或牌照號碼、車體特徵不符。</text:p>
            <text:soft-page-break/>
            <text:p text:style-name="P48"><text:s text:c="4"/><text:s text:c="12"/>3.移置時查無車輛(含遭竊車)。</text:p>
            <text:p text:style-name="P49"><text:s text:c="4"/><text:s text:c="12"/>4.車主自移等。</text:p>
            <text:p text:style-name="P50"><text:span text:style-name="T51">＊統計單位：輛</text:span><text:span text:style-name="T52">。</text:span></text:p>
            <text:p text:style-name="P53"><text:span text:style-name="T54">＊統計分類：(一)縱項目按查(通)報數、現場查核數、張貼通知數、完成移置</text:span></text:p>
            <text:p text:style-name="P55"><text:span text:style-name="T56"><text:s text:c="16"/>數及無法完成移置數分。</text:span></text:p>
            <text:p text:style-name="P57"><text:span text:style-name="T58"><text:s text:c="12"/>(二)橫項目按環保、警政單位張貼通知及汽機車別分。</text:span></text:p>
            <text:p text:style-name="P59">＊發布週期（指資料編製或產生之頻率，如月、季、年等）：月。</text:p>
            <text:p text:style-name="P60">＊時效（指統計標準時間至資料發布時間之間隔時間）：10日。</text:p>
            <text:p text:style-name="P61">＊資料變革：無。</text:p>
            <text:p text:style-name="P62">四、公開資料發布訊息</text:p>
            <text:p text:style-name="P63">＊預告發布日期（含預告方式及週期）：每月結束後10日<text:s/>(遇假日順延)以報</text:p>
            <text:p text:style-name="P64">表及網際網路發表。</text:p>
            <text:p text:style-name="P65">＊同步發送單位（說明資料發布時同步發送之單位或可同步查得該資料之網址</text:p>
            <text:p text:style-name="P66">）：桃園市政府環境保護局(環境管理處)。</text:p>
            <text:p text:style-name="P67">五、資料品質</text:p>
            <text:p text:style-name="P68">＊統計指標編製方法與資料來源說明：依據本公所及警察局查報、張貼通知及<text:s text:c="12"/></text:p>
            <text:p text:style-name="P69"><text:s text:c="34"/>移置廢機動車輛資料編製。</text:p>
            <text:p text:style-name="P70">＊統計資料交叉查核及確保資料合理性之機制（說明各項資料之相互關係及不</text:p>
            <text:p text:style-name="P71"><text:span text:style-name="T72">同資料來源之相關統計差異性）：總計=環保單位張貼通知數+警察單位張貼</text:span></text:p>
            <text:p text:style-name="P73"><text:span text:style-name="T74"><text:s text:c="29"/>通知數。</text:span></text:p>
            <text:p text:style-name="P75">六、須注意及預定改變之事項（說明預定修正之資料、定義、統計方法等及其修</text:p>
            <text:p text:style-name="P76">正原因）：無。</text:p>
            <text:p text:style-name="P77">七、其他事項：無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LFO1"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LFO1" style:display-name="LFO1">
      <text:list-level-style-number text:level="1" style:num-prefix="第" style:num-suffix="章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cjk" style:display-name="cjk" style:family="paragraph" style:parent-style-name="內文">
      <style:paragraph-properties fo:widows="2" fo:orphans="2" style:vertical-align="auto" fo:margin-top="0.0694in" style:line-height-at-least="0.252in"/>
      <style:text-properties style:font-name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3T07:13:00Z</meta:creation-date>
    <dc:date>2025-01-23T07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