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25in" fo:margin-left="0.0847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 fo:line-height="0.25in" fo:margin-left="0.0847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 fo:line-height="0.25in" fo:text-indent="0.3888in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text-align="justify" fo:line-height="0.25in" fo:text-indent="0.3888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text-align="justify" fo:line-height="0.25in" fo:text-indent="1.75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0.25in" fo:margin-left="2.0666in" fo:text-indent="-1.653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25in" fo:margin-left="0.8006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5in" fo:margin-left="1.9673in" fo:text-indent="-1.5555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25in" fo:margin-left="1.9673in" fo:text-indent="-1.5555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line-height="0.25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 fo:line-height="0.25in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 fo:line-height="0.25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text-align="justify" fo:line-height="0.25in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text-align="justify" fo:line-height="0.25in" fo:margin-left="1.3701in" fo:text-indent="-1.1666in">
        <style:tab-stops/>
      </style:paragraph-properties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line-height="0.25in" fo:margin-left="1.8666in" fo:text-indent="1.75in">
        <style:tab-stops/>
      </style:paragraph-properties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廢機動車輛認定及移置數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管理處設備保修組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 ）新聞稿 <text:s text:c="2"/>（）報表 <text:s/>（ ）書刊，刊名：</text:p>
            <text:p text:style-name="P17">＊電子媒體：（ ）線上書刊及資料庫，網址：</text:p>
            <text:p text:style-name="P18">（ ）磁片 <text:s text:c="2"/>（ ）光碟片 <text:s/>（ˇ）其他</text:p>
            <text:p text:style-name="P19"><text:s/>Open Document File (odf)、Portable Document Format (pdf)</text:p>
            <text:p text:style-name="P20"><text:s/>或 Excel檔案。</text:p>
            <text:p text:style-name="P21">三、資料範圍、週期及時效</text:p>
            <text:p text:style-name="P22"><text:span text:style-name="T23">＊統計地區範圍及對象：</text:span><text:span text:style-name="T24">本市廢機動車輛查報、張貼通知及移置情形均為統計</text:span></text:p>
            <text:p text:style-name="P25"><text:span text:style-name="T26"><text:s text:c="22"/>對象</text:span><text:span text:style-name="T27">。</text:span></text:p>
            <text:p text:style-name="P28">＊統計標準時間：以每月1日至月底之事實為準。</text:p>
            <text:p text:style-name="P29">＊統計項目定義：</text:p>
            <text:p text:style-name="P30"><text:span text:style-name="T31"><text:s text:c="3"/>(一)機動車輛：指在道路上不依軌道或電力架線而以內燃機引擎或電動馬達</text:span></text:p>
            <text:p text:style-name="P32"><text:span text:style-name="T33"><text:s text:c="17"/>驅動行駛之汽車及機車。</text:span></text:p>
            <text:p text:style-name="P34"><text:span text:style-name="T35">(二)廢機動車輛認定：占用道路機動車輛有下列情形之一者，認定為廢機動</text:span></text:p>
            <text:p text:style-name="P36"><text:span text:style-name="T37">　　　　　　　　　　車輛：</text:span></text:p>
            <text:p text:style-name="P38"><text:span text:style-name="T39">　　 <text:s/>1.經所有人或其他代理人以書面放棄之車輛。</text:span></text:p>
            <text:p text:style-name="P40"><text:span text:style-name="T41">　　 <text:s/>2.車體髒污、鏽蝕、破損，外觀上明顯失去原效用之</text:span></text:p>
            <text:p text:style-name="P42"><text:span text:style-name="T43"><text:s text:c="8"/>車輛。</text:span></text:p>
            <text:p text:style-name="P44"><text:span text:style-name="T45"><text:s text:c="6"/>3.失去原效用之事故車、解體車。</text:span></text:p>
            <text:p text:style-name="P46"><text:span text:style-name="T47"><text:s text:c="6"/>4.其他符合經行</text:span><text:span text:style-name="T48">環境部</text:span><text:span text:style-name="T49">會商相關機關公告認</text:span></text:p>
            <text:p text:style-name="P50"><text:span text:style-name="T51"><text:s text:c="8"/>定基準之車輛。</text:span></text:p>
            <text:p text:style-name="P52"><text:span text:style-name="T53">(三)查(通)報數：指環保單位或警政單位接獲0800專線通報、民眾檢舉及 <text:s/>主動稽查之疑似廢機動車輛之數量。</text:span></text:p>
            <text:p text:style-name="P54"><text:span text:style-name="T55">(四)現場查核數：指環保單位或警政單位至疑似廢機動車輛停放現場查核</text:span></text:p>
            <text:p text:style-name="P56"><text:span text:style-name="T57"><text:s text:c="16"/>數。</text:span></text:p>
            <text:p text:style-name="P58"><text:span text:style-name="T59">(五)張貼通知數：指疑似廢機動車輛由環保單位或警政單位人員認定並張貼</text:span></text:p>
            <text:p text:style-name="P60"><text:span text:style-name="T61"><text:s text:c="16"/>清理通知數。</text:span></text:p>
            <text:p text:style-name="P62"><text:span text:style-name="T63">(六)完成移置數：指疑似廢機動車輛由環保單位或警政單位人員認定並張貼</text:span></text:p>
            <text:p text:style-name="P64"><text:s text:c="16"/>清理通知，清理期限屆滿仍無人清理或認領，由環保單位</text:p>
            <text:p text:style-name="P65"><text:span text:style-name="T66"><text:s text:c="16"/>先行移置至指定場所之數量。</text:span></text:p>
            <text:p text:style-name="P67"><text:span text:style-name="T68">(七)無法完成移置數：指環保單位因故致無法執行移置廢機動車輛之數量，</text:span></text:p>
            <text:p text:style-name="P69"><text:span text:style-name="T70"><text:s text:c="20"/>原因包括：</text:span></text:p>
            <text:soft-page-break/>
            <text:p text:style-name="P71"><text:span text:style-name="T72"><text:s text:c="25"/>1.偵查中交通事故車輛。</text:span></text:p>
            <text:p text:style-name="P73"><text:span text:style-name="T74"><text:s text:c="25"/>2.地址或牌照號碼、車體特徵不符。</text:span></text:p>
            <text:p text:style-name="P75"><text:span text:style-name="T76"><text:s text:c="25"/>3.移置時查無車輛(含遭竊車)。</text:span></text:p>
            <text:p text:style-name="P77"><text:span text:style-name="T78"><text:s text:c="25"/>4.車主自移等。</text:span></text:p>
            <text:p text:style-name="P79"><text:span text:style-name="T80">＊統計單位：輛</text:span><text:span text:style-name="T81">。</text:span></text:p>
            <text:p text:style-name="P82"><text:span text:style-name="T83">＊統計分類：(一)縱項目按查(通)報數、現場查核數、張貼通知數、完成移置</text:span></text:p>
            <text:p text:style-name="P84"><text:span text:style-name="T85"><text:s text:c="16"/>數及無法完成移置數分。</text:span></text:p>
            <text:p text:style-name="P86"><text:span text:style-name="T87"><text:s text:c="12"/>(二)橫項目按環保、警政單位張貼通知及汽機車別分。</text:span></text:p>
            <text:p text:style-name="P88">＊發布週期（指資料編製或產生之頻率，如月、季、年等）：月。</text:p>
            <text:p text:style-name="P89">＊時效（指統計標準時間至資料發布時間之間隔時間）：20日。</text:p>
            <text:p text:style-name="P90">＊資料變革：無。</text:p>
            <text:p text:style-name="P91">四、公開資料發布訊息</text:p>
            <text:p text:style-name="P92">＊預告發布日期（含預告方式及週期）：每月結束後20日內(遇假日順延)以報</text:p>
            <text:p text:style-name="P93">表及網際網路發表。</text:p>
            <text:p text:style-name="P94">＊同步發送單位（說明資料發布時同步發送之單位或可同步查得該資料之網址</text:p>
            <text:p text:style-name="P95">）：桃園市政府主計處、桃園市政府警察局、環境部資源循環署。</text:p>
            <text:p text:style-name="P96">五、資料品質</text:p>
            <text:p text:style-name="P97"><text:span text:style-name="T98">＊統計指標編製方法與資料來源說明：依據本府環境保護局及警察局查報、張</text:span></text:p>
            <text:p text:style-name="P99"><text:span text:style-name="T100"><text:s text:c="34"/>貼通知及移置廢機動車輛資料編製。</text:span></text:p>
            <text:p text:style-name="P101">＊統計資料交叉查核及確保資料合理性之機制（說明各項資料之相互關係及不</text:p>
            <text:p text:style-name="P102"><text:span text:style-name="T103">同資料來源之相關統計差異性）：總計=環保單位張貼通知數+警察單位張貼</text:span></text:p>
            <text:p text:style-name="P104"><text:span text:style-name="T105"><text:s text:c="30"/>通知數。</text:span></text:p>
            <text:p text:style-name="P106">六、須注意及預定改變之事項（說明預定修正之資料、定義、統計方法等及其修</text:p>
            <text:p text:style-name="P107">正原因）：無。</text:p>
            <text:p text:style-name="P108">七、其他事項：無。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30:00Z</meta:creation-date>
    <dc:date>2025-01-24T08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