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86in" text:min-label-width="0.6145in" text:list-level-position-and-space-mode="label-alignment">
          <style:list-level-label-alignment text:label-followed-by="nothing" fo:margin-left="1.013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0833in" text:min-label-width="0.4131in" text:list-level-position-and-space-mode="label-alignment">
          <style:list-level-label-alignment text:label-followed-by="nothing" fo:margin-left="1.4965in" fo:text-indent="-0.4131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text-indent="1.2638in"/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1.1652in">
        <style:tab-stops/>
      </style:paragraph-properties>
      <style:text-properties fo:color="#000000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2.3423in" fo:text-indent="-2.1388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1.8472in" fo:text-indent="-1.8472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style:letter-kerning="false" style:font-size-complex="10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1.8472in" fo:text-indent="-1.8472in">
        <style:tab-stops/>
      </style:paragraph-properties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1.8472in" fo:text-indent="-1.8472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1.8472in" fo:text-indent="-1.8472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2.4888in" fo:text-indent="-2.0902in">
        <style:tab-stops/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1.3416in" fo:text-indent="-0.943in">
        <style:tab-stops/>
      </style:paragraph-properties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2.5375in" fo:text-indent="-2.1388in">
        <style:tab-stops/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2.5375in" fo:text-indent="-2.1388in">
        <style:tab-stops/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3.1694in" fo:text-indent="-2.7708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style:letter-kerning="false" style:font-size-complex="10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1.8472in" fo:text-indent="-1.8472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style:letter-kerning="false" style:font-size-complex="10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2.0416in" fo:text-indent="-2.0416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style:letter-kerning="false" style:font-size-complex="10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2.8194in" fo:text-indent="-2.4208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2.8194in" fo:text-indent="-2.4208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3.8013in" fo:text-indent="-3.4027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2.0902in" fo:text-indent="-2.0902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5in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style:letter-kerning="false" style:font-size-complex="10pt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0.2083in">
        <style:tab-stops/>
      </style:paragraph-properties>
      <style:text-properties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fo:color="#000000" style:letter-kerning="false" style:font-size-complex="10pt"/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style:font-name-complex="標楷體" fo:color="#000000" style:letter-kerning="false" style:font-size-complex="12pt"/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/>
    </style:style>
    <style:style style:name="T117" style:parent-style-name="預設段落字型" style:family="text">
      <style:text-properties fo:color="#000000" fo:font-size="14pt" style:font-size-asian="14pt" style:font-size-complex="14pt"/>
    </style:style>
    <style:style style:name="T118" style:parent-style-name="預設段落字型" style:family="text">
      <style:text-properties fo:color="#000000" fo:font-size="14pt" style:font-size-asian="14pt" style:font-size-complex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000000" style:letter-kerning="false" style:font-size-complex="10pt"/>
    </style:style>
    <style:style style:name="T121" style:parent-style-name="預設段落字型" style:family="text">
      <style:text-properties fo:color="#000000" fo:font-size="14pt" style:font-size-asian="14pt" style:font-size-complex="14pt"/>
    </style:style>
    <style:style style:name="P122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124" style:parent-style-name="預設段落字型" style:family="text">
      <style:text-properties fo:color="#000000" fo:font-size="14pt" style:font-size-asian="14pt" style:font-size-complex="14pt"/>
    </style:style>
    <style:style style:name="T125" style:parent-style-name="預設段落字型" style:family="text">
      <style:text-properties fo:color="#000000" fo:letter-spacing="-0.0027in" fo:font-size="14pt" style:font-size-asian="14pt" style:font-size-complex="14pt"/>
    </style:style>
    <style:style style:name="T126" style:parent-style-name="預設段落字型" style:family="text">
      <style:text-properties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130" style:parent-style-name="預設段落字型" style:family="text">
      <style:text-properties fo:color="#000000" fo:font-size="14pt" style:font-size-asian="14pt" style:font-size-complex="14pt"/>
    </style:style>
    <style:style style:name="T131" style:parent-style-name="預設段落字型" style:family="text">
      <style:text-properties fo:color="#000000" fo:font-size="14pt" style:font-size-asian="14pt" style:font-size-complex="14pt"/>
    </style:style>
    <style:style style:name="T132" style:parent-style-name="預設段落字型" style:family="text">
      <style:text-properties fo:color="#000000" fo:font-size="14pt" style:font-size-asian="14pt" style:font-size-complex="14pt"/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T134" style:parent-style-name="預設段落字型" style:family="text">
      <style:text-properties fo:color="#000000" fo:font-size="14pt" style:font-size-asian="14pt" style:font-size-complex="14pt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136" style:parent-style-name="預設段落字型" style:family="text">
      <style:text-properties fo:color="#000000" fo:font-size="14pt" style:font-size-asian="14pt" style:font-size-complex="14pt"/>
    </style:style>
    <style:style style:name="T137" style:parent-style-name="預設段落字型" style:family="text">
      <style:text-properties fo:color="#000000" fo:font-size="14pt" style:font-size-asian="14pt" style:font-size-complex="14pt"/>
    </style:style>
    <style:style style:name="T138" style:parent-style-name="預設段落字型" style:family="text">
      <style:text-properties fo:color="#000000" fo:letter-spacing="-0.0027in" fo:font-size="14pt" style:font-size-asian="14pt" style:font-size-complex="14pt"/>
    </style:style>
    <style:style style:name="T139" style:parent-style-name="預設段落字型" style:family="text">
      <style:text-properties fo:color="#000000" fo:font-size="14pt" style:font-size-asian="14pt" style:font-size-complex="14pt"/>
    </style:style>
    <style:style style:name="T140" style:parent-style-name="預設段落字型" style:family="text">
      <style:text-properties fo:color="#000000" fo:font-size="14pt" style:font-size-asian="14pt" style:font-size-complex="14pt"/>
    </style:style>
    <style:style style:name="P141" style:parent-style-name="內文" style:family="paragraph">
      <style:paragraph-properties fo:text-align="justify" fo:line-height="0.25in" fo:margin-left="1.8666in" fo:text-indent="1.75in">
        <style:tab-stops/>
      </style:paragraph-properties>
      <style:text-properties fo:color="#000000" fo:font-size="14pt" style:font-size-asian="14pt" style:font-size-complex="14pt"/>
    </style:style>
    <style:style style:name="P142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43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45" style:parent-style-name="內文" style:family="paragraph">
      <style:paragraph-properties fo:text-align="justify" fo:line-height="0.25in" fo:margin-left="3.5673in" fo:text-indent="-3.3638in">
        <style:tab-stops/>
      </style:paragraph-properties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T147" style:parent-style-name="預設段落字型" style:family="text">
      <style:text-properties fo:color="#000000" fo:font-size="14pt" style:font-size-asian="14pt" style:font-size-complex="14pt"/>
    </style:style>
    <style:style style:name="T148" style:parent-style-name="預設段落字型" style:family="text">
      <style:text-properties fo:color="#000000" fo:font-size="14pt" style:font-size-asian="14pt" style:font-size-complex="14pt"/>
    </style:style>
    <style:style style:name="T149" style:parent-style-name="預設段落字型" style:family="text">
      <style:text-properties fo:color="#000000" fo:font-size="14pt" style:font-size-asian="14pt" style:font-size-complex="14pt"/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T151" style:parent-style-name="預設段落字型" style:family="text">
      <style:text-properties fo:color="#000000" fo:font-size="14pt" style:font-size-asian="14pt" style:font-size-complex="14pt"/>
    </style:style>
    <style:style style:name="P152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color="#000000" fo:font-size="14pt" style:font-size-asian="14pt" style:font-size-complex="14pt"/>
    </style:style>
    <style:style style:name="P154" style:parent-style-name="內文" style:list-style-name="LFO8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55" style:parent-style-name="內文" style:list-style-name="LFO8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5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fo:color="#000000" fo:font-size="14pt" style:font-size-asian="14pt" style:font-size-complex="14pt"/>
    </style:style>
    <style:style style:name="P15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廢棄物統計</text:p>
            <text:p text:style-name="P7">資料項目：桃園市一般垃圾及廚餘清理狀況</text:p>
            <text:p text:style-name="P8">一、發布及編製機關單位</text:p>
            <text:p text:style-name="P9">＊發布機關、單位：桃園市政府環境保護局會計室</text:p>
            <text:p text:style-name="P10">＊編製單位：桃園市政府海岸及資源循環工程處永續工程設計科</text:p>
            <text:p text:style-name="P11">＊聯絡電話：(03)3386021轉7316</text:p>
            <text:p text:style-name="P12">＊傳真：(03)3366591</text:p>
            <text:p text:style-name="P13">＊電子信箱：10030693@mail.tycg.gov.tw</text:p>
            <text:p text:style-name="P14">二、發布形式</text:p>
            <text:p text:style-name="P15">＊口頭：（ ）記者會或說明會</text:p>
            <text:p text:style-name="P16">＊書面：（<text:s/>）新聞稿<text:s text:c="3"/>（）報表 <text:s/>（ ）書刊，刊名：</text:p>
            <text:p text:style-name="P17">＊電子媒體：（<text:s/>）線上書刊及資料庫，網址：</text:p>
            <text:p text:style-name="P18">（<text:s/>）磁片<text:s text:c="3"/><text:s/>（<text:s/>）光碟片<text:s text:c="2"/>（ˇ）其他</text:p>
            <text:p text:style-name="P19"><text:s text:c="2"/>Open Document File (odf)、Portable Document Format (pdf)</text:p>
            <text:p text:style-name="P20"><text:s text:c="14"/>或 Excel檔案。</text:p>
            <text:p text:style-name="P21">三、資料範圍、週期及時效</text:p>
            <text:p text:style-name="P22"><text:span text:style-name="T23">＊統計地區範圍及對象：</text:span><text:span text:style-name="T24">本府環境保護局及</text:span><text:span text:style-name="T25">環境管理處</text:span><text:span text:style-name="T26">各區中隊(含復興區)之</text:span><text:span text:style-name="T27">一</text:span><text:span text:style-name="T28">般垃圾及廚餘清理狀況均為統計對象。</text:span></text:p>
            <text:p text:style-name="P29"><text:s text:c="2"/>＊統計標準時間：以每月1日至月底之事實為準。</text:p>
            <text:p text:style-name="P30">＊統計項目定義：</text:p>
            <text:p text:style-name="P31"><text:span text:style-name="T32"><text:s text:c="4"/></text:span><text:span text:style-name="T33">(</text:span><text:span text:style-name="T34">一</text:span><text:span text:style-name="T35">)</text:span><text:span text:style-name="T36"><text:s/></text:span><text:span text:style-name="T37">一般垃圾：指由家戶、公共場所及其他產生源所產生，除資源垃圾、有害垃圾及廚餘以外之一般廢棄物，包括非例行性排出垃圾、無法回收之巨大垃圾，但不包括海灘(漂)垃圾。家戶係指民眾居住處，其垃圾由垃圾車沿街清運收受者；公共場所如社區、公園、街道、河堤、人行道、水溝及髒亂點等，其他產生源如學校、公務機關、風景遊樂區、慈善團體、辦公大樓、夜市、市場、非公告事業之營業場所及事業員工生活產生者等。</text:span></text:p>
            <text:p text:style-name="P38"><text:span text:style-name="T39"><text:s text:c="4"/></text:span><text:span text:style-name="T40">(二) 事業員工生活垃圾：指事業員工生活產生之一般垃圾，例如員工休息室、</text:span><text:span text:style-name="T41"><text:s text:c="2"/></text:span></text:p>
            <text:p text:style-name="P42"><text:s text:c="26"/>餐廳、宿舍等事業員工生活場所產生者，不包括營業<text:s/></text:p>
            <text:p text:style-name="P43"><text:s text:c="26"/>活動與生產製程產生者。</text:p>
            <text:p text:style-name="P44">(三)非例行性排出垃圾：包括集中燃燒之紙錢、非例行性大型活動垃圾、工程美化垃圾、天然災害垃圾及小型農事垃圾。</text:p>
            <text:p text:style-name="P45">(四)廚餘：指由家戶、公共場所、其他產生源所拋棄之生、熟食物及其殘渣或經主管機關公告之有機性一般廢棄物。</text:p>
            <text:p text:style-name="P46">(五)環保單位自行清運：為本府環境保護局及環境管理處各區中隊(含復興區)自行清運之垃圾量。</text:p>
            <text:p text:style-name="P47">(六)環保單位委託清運：為本府環境保護局及環境管理處各區中隊(含復興<text:s text:c="2"/>區)委託公民營廢棄物清除機構清運之垃圾量。　　　　　</text:p>
            <text:p text:style-name="P48">(七)公私處所自行或委託清運：為公私處所自行或委託公民營廢棄物清除機構清運至處理場(廠)之垃圾量，公私處所指<text:soft-page-break/>社區、學校、機關團體、一般住宅大樓、辦公大樓及其他非公告事業之營業場所等。</text:p>
            <text:p text:style-name="P49"><text:span text:style-name="T50"><text:s text:c="4"/></text:span><text:span text:style-name="T51">(</text:span><text:span text:style-name="T52">八</text:span><text:span text:style-name="T53">)</text:span><text:span text:style-name="T54"><text:s/></text:span><text:span text:style-name="T55">焚化</text:span><text:span text:style-name="T56">:</text:span><text:span text:style-name="T57">指利用焚化爐高溫燃燒，將垃圾轉變為安定之氣體或物質。</text:span></text:p>
            <text:p text:style-name="P58"><text:span text:style-name="T59"><text:s text:c="4"/></text:span><text:span text:style-name="T60">(</text:span><text:span text:style-name="T61">九</text:span><text:span text:style-name="T62">)</text:span><text:span text:style-name="T63"><text:s/></text:span><text:span text:style-name="T64">衛生掩埋：指將垃圾掩埋於衛生掩埋場，該掩埋場須以不透水材質或低滲水性土壤所構築，並設有滲出水、廢氣收集處理設施及地下水監測裝置等，以符合衛生掩埋相關規定。</text:span></text:p>
            <text:p text:style-name="P65"><text:span text:style-name="T66"><text:s text:c="4"/></text:span><text:span text:style-name="T67">(</text:span><text:span text:style-name="T68">十</text:span><text:span text:style-name="T69">)</text:span><text:span text:style-name="T70"><text:s/></text:span><text:span text:style-name="T71">回收再利用：指將廚餘資源化變為產品或再生物料之後續使用行為。凡經由</text:span><text:span text:style-name="T72">環境管理處</text:span><text:span text:style-name="T73">各區中隊、復興區清潔隊或公民營機構收集之廚餘，以下列方法處理再利用者均應計入，包括：</text:span></text:p>
            <text:p text:style-name="P74"><text:s text:c="17"/>1.堆肥：指將廚餘回收後，經生物醱酵作用，轉化成安定之腐植質或土壤改良劑。</text:p>
            <text:p text:style-name="P75"><text:s text:c="17"/>2.養豬：指將廚餘回收後，送至養豬場或標售，經高溫蒸煮後作為養豬飼料。</text:p>
            <text:p text:style-name="P76"><text:s text:c="17"/>3.其他廚餘再利用：指製成家禽飼料、厭氧發酵及黑水虻幼蟲食用等。</text:p>
            <text:p text:style-name="P77"><text:span text:style-name="T78"><text:s text:c="4"/></text:span><text:span text:style-name="T79">(</text:span><text:span text:style-name="T80">十</text:span><text:span text:style-name="T81">一</text:span><text:span text:style-name="T82">)</text:span><text:span text:style-name="T83">「其他」處理：</text:span><text:span text:style-name="T84">指非採焚化</text:span><text:span text:style-name="T85">、衛生</text:span><text:span text:style-name="T86">掩埋</text:span><text:span text:style-name="T87">或回收再利用等</text:span><text:span text:style-name="T88">處理方式，</text:span><text:span text:style-name="T89">而</text:span><text:span text:style-name="T90">變更其物理、化學、生物特性或成分，達成分離、中和、減量、減積、去毒、無害化或安定之</text:span><text:span text:style-name="T91">目的</text:span><text:span text:style-name="T92">，例如篩分打包、水泥窯偕同處理</text:span><text:span text:style-name="T93">、製成固體再生燃料</text:span><text:span text:style-name="T94">（Solid Recovered Fuel，SRF）</text:span><text:span text:style-name="T95">等。</text:span></text:p>
            <text:p text:style-name="P96"><text:span text:style-name="T97"><text:s text:c="4"/>(十</text:span><text:span text:style-name="T98">二</text:span><text:span text:style-name="T99">)</text:span><text:span text:style-name="T100"><text:s/></text:span><text:span text:style-name="T101">本月新增暫存量：指本月新增暫時堆置或貯存之一般垃圾量。</text:span></text:p>
            <text:p text:style-name="P102">＊統計單位：公噸。</text:p>
            <text:p text:style-name="P103"><text:span text:style-name="T104">＊統計分類：</text:span><text:span text:style-name="T105">(</text:span><text:span text:style-name="T106">一</text:span><text:span text:style-name="T107">)</text:span><text:span text:style-name="T108"><text:s/></text:span><text:span text:style-name="T109">縱項目：按一般垃圾及廚餘分</text:span><text:span text:style-name="T110">，</text:span><text:span text:style-name="T111">一般垃圾項下再分列事業員工生活垃圾及非例行性排出垃圾</text:span><text:span text:style-name="T112">。</text:span></text:p>
            <text:p text:style-name="P113"><text:span text:style-name="T114">　</text:span><text:span text:style-name="T115"><text:s text:c="9"/></text:span><text:span text:style-name="T116"><text:s/></text:span><text:span text:style-name="T117">(</text:span><text:span text:style-name="T118">二</text:span><text:span text:style-name="T119">)</text:span><text:span text:style-name="T120"><text:s/></text:span><text:span text:style-name="T121">橫項目：按產生量、處理量及本月新增暫存量分，其中產生量按清運單位別分，處理量按處理方式別分。</text:span></text:p>
            <text:p text:style-name="P122">＊發布週期（指資料編製或產生之頻率，如月、季、年等）：月。</text:p>
            <text:p text:style-name="P123"><text:span text:style-name="T124">＊時效（指統計標準時間至資料發布時間之間隔時間）：</text:span><text:span text:style-name="T125">1個月</text:span><text:span text:style-name="T126">。</text:span></text:p>
            <text:p text:style-name="P127">＊資料變革：無。</text:p>
            <text:p text:style-name="P128">四、公開資料發布訊息</text:p>
            <text:p text:style-name="P129"><text:span text:style-name="T130">＊預告發布日期（含預告方式及週期）：</text:span><text:span text:style-name="T131">每</text:span><text:span text:style-name="T132">月</text:span><text:span text:style-name="T133">結束後</text:span><text:span text:style-name="T134">1</text:span><text:span text:style-name="T135">個月</text:span><text:span text:style-name="T136">內</text:span><text:span text:style-name="T137">(遇假日</text:span><text:span text:style-name="T138">順延</text:span><text:span text:style-name="T139">)</text:span><text:span text:style-name="T140">以報</text:span></text:p>
            <text:p text:style-name="P141">表及網際網路發表。</text:p>
            <text:p text:style-name="P142">＊同步發送單位（說明資料發布時同步發送之單位或可同步查得該資料之網址）</text:p>
            <text:p text:style-name="P143">：桃園市政府主計處、環境部。</text:p>
            <text:p text:style-name="P144">五、資料品質</text:p>
            <text:p text:style-name="P145"><text:span text:style-name="T146">＊</text:span><text:span text:style-name="T147">統計指標編製方</text:span><text:span text:style-name="T148">法與資料來源說明：</text:span><text:span text:style-name="T149">依據本府環境保護局及</text:span><text:span text:style-name="T150">環境管理處</text:span><text:span text:style-name="T151">各區中隊(含復興區)提報之一般垃圾及廚餘清理資料彙編。</text:span></text:p>
            <text:p text:style-name="P152">＊統計資料交叉查核及確保資料合理性之機制（說明各項資料之相互關係及不</text:p>
            <text:p text:style-name="P153">同資料來源之相關統計差異性）：</text:p>
            <text:list text:style-name="LFO8" text:continue-numbering="true">
              <text:list-item>
                <text:p text:style-name="P154">一般垃圾產生量＝本月產生垃圾之焚化量＋本月產生垃圾之衛生掩埋量＋本月新增暫存量。<text:s/></text:p>
              </text:list-item>
              <text:list-item>
                <text:p text:style-name="P155">一般垃圾處理量＝焚化量＋衛生掩埋量。</text:p>
              </text:list-item>
            </text:list>
            <text:p text:style-name="P156">六、須注意及預定改變之事項（說明預定修正之資料、定義、統計方法等及其修正原因）：無。</text:p>
            <text:p text:style-name="P157">七、其他事項：無。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3937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  <style:tab-stop style:type="left" style:position="4.2729in"/>
          <style:tab-stop style:type="left" style:position="4.9395in"/>
          <style:tab-stop style:type="left" style:position="5.6062in"/>
          <style:tab-stop style:type="left" style:position="6.2729in"/>
          <style:tab-stop style:type="left" style:position="6.9395in"/>
          <style:tab-stop style:type="left" style:position="7.6062in"/>
          <style:tab-stop style:type="left" style:position="8.2729in"/>
          <style:tab-stop style:type="left" style:position="8.9395in"/>
          <style:tab-stop style:type="left" style:position="9.6062in"/>
        </style:tab-stops>
      </style:paragraph-properties>
      <style:text-properties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86in" text:min-label-width="0.6145in" text:list-level-position-and-space-mode="label-alignment">
          <style:list-level-label-alignment text:label-followed-by="nothing" fo:margin-left="1.013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0833in" text:min-label-width="0.4131in" text:list-level-position-and-space-mode="label-alignment">
          <style:list-level-label-alignment text:label-followed-by="nothing" fo:margin-left="1.4965in" fo:text-indent="-0.4131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1-24T08:30:00Z</meta:creation-date>
    <dc:date>2025-01-24T08:30:00Z</dc:date>
    <meta:template xlink:href="Normal.dotm" xlink:type="simple"/>
    <meta:editing-cycles>2</meta:editing-cycles>
    <meta:editing-duration>PT0S</meta:editing-duration>
    <meta:document-statistic meta:page-count="2" meta:paragraph-count="4" meta:word-count="324" meta:character-count="2170" meta:row-count="15" meta:non-whitespace-character-count="1850"/>
  </office:meta>
</office:document-meta>
</file>