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1" style:parent-style-name="內文" style:family="paragraph">
      <style:paragraph-properties fo:text-align="justify" fo:line-height="0.25in" fo:text-indent="0.1944in"/>
      <style:text-properties fo:font-size="14pt" style:font-size-asian="14pt" style:font-size-complex="14pt"/>
    </style:style>
    <style:style style:name="P22" style:parent-style-name="內文" style:family="paragraph">
      <style:paragraph-properties fo:text-align="justify" fo:line-height="0.25in" fo:text-indent="1.2638in"/>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style:text-properties fo:font-size="14pt" style:font-size-asian="14pt" style:font-size-complex="14pt"/>
    </style:style>
    <style:style style:name="P38" style:parent-style-name="內文" style:family="paragraph">
      <style:paragraph-properties fo:text-align="justify" fo:line-height="0.25in" fo:margin-left="2.2937in" fo:text-indent="-2.0902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weight-complex="bold"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weight-complex="bold" fo:color="#000000" fo:font-size="14pt" style:font-size-asian="14pt" style:font-size-complex="14pt"/>
    </style:style>
    <style:style style:name="T44" style:parent-style-name="預設段落字型" style:family="text">
      <style:text-properties style:font-weight-complex="bold" fo:color="#000000" fo:font-size="14pt" style:font-size-asian="14pt" style:font-size-complex="14pt"/>
    </style:style>
    <style:style style:name="T45" style:parent-style-name="預設段落字型" style:family="text">
      <style:text-properties style:font-weight-complex="bold"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paragraph-properties fo:text-align="justify" fo:line-height="0.25in" fo:margin-left="2.5368in" fo:text-indent="-2.333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4.2916in" fo:text-indent="-2.3333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2.2458in" fo:text-indent="-1.8472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Times New Roman" fo:color="#000000" style:font-size-complex="12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2.2458in" fo:text-indent="-1.8472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Times New Roman" fo:color="#000000" style:font-size-complex="12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margin-left="3.393in" fo:text-indent="-2.9944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Times New Roman" fo:color="#000000" style:font-size-complex="12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margin-left="0.8847in" fo:text-indent="-0.4861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Times New Roman" fo:color="#000000" style:font-size-complex="12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Times New Roman" fo:color="#000000" style:font-size-complex="12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1.8659in" fo:text-indent="-1.6625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Times New Roman" fo:color="#000000" style:font-size-complex="12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5" style:parent-style-name="內文" style:family="paragraph">
      <style:paragraph-properties fo:text-align="justify" fo:line-height="0.25in" fo:margin-left="1.8659in" fo:text-indent="-1.6625in">
        <style:tab-stops/>
      </style:paragraph-properties>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000000" fo:letter-spacing="-0.0027in" fo:font-size="14pt" style:font-size-asian="14pt" style:font-size-complex="14pt"/>
    </style:style>
    <style:style style:name="T119" style:parent-style-name="預設段落字型" style:family="text">
      <style:text-properties fo:color="#000000" fo:letter-spacing="-0.0027in"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fo:text-align="justify" fo:line-height="0.25in" fo:margin-left="1.8659in" fo:text-indent="-1.6625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內文" style:family="paragraph">
      <style:paragraph-properties fo:text-align="justify" fo:line-height="0.25in"/>
      <style:text-properties fo:font-size="14pt" style:font-size-asian="14pt" style:font-size-complex="14pt"/>
    </style:style>
    <style:style style:name="P126" style:parent-style-name="內文" style:family="paragraph">
      <style:paragraph-properties fo:text-align="justify" fo:line-height="0.25in" fo:margin-left="1.8659in" fo:text-indent="-1.6625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139" style:parent-style-name="內文" style:family="paragraph">
      <style:paragraph-properties fo:text-align="justify" fo:line-height="0.25in" fo:margin-left="1.8659in" fo:text-indent="-1.6625in">
        <style:tab-stops/>
      </style:paragraph-properties>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43" style:parent-style-name="內文" style:family="paragraph">
      <style:paragraph-properties fo:text-align="justify" fo:line-height="0.25in"/>
      <style:text-properties fo:font-size="14pt" style:font-size-asian="14pt" style:font-size-complex="14pt"/>
    </style:style>
    <style:style style:name="P144" style:parent-style-name="內文" style:family="paragraph">
      <style:paragraph-properties fo:text-align="justify" fo:line-height="0.25in" fo:margin-left="3.5576in" fo:text-indent="-3.3541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53"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55" style:parent-style-name="內文" style:family="paragraph">
      <style:paragraph-properties fo:text-align="justify" fo:line-height="0.25in"/>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text:span text:style-name="T8">資料</text:span><text:span text:style-name="T9">項目</text:span><text:span text:style-name="T10">：</text:span><text:span text:style-name="T11">土壤及地下水污染場址列管概況</text:span></text:p>
            <text:p text:style-name="P12">一、發布及編製機關單位</text:p>
            <text:p text:style-name="P13">＊發布機關、單位：桃園市政府環境保護局會計室</text:p>
            <text:p text:style-name="P14">＊編製單位：桃園市政府環境保護局化學物質管理科</text:p>
            <text:p text:style-name="P15">＊聯絡電話：(03)3386021轉7316</text:p>
            <text:p text:style-name="P16">＊傳真：(03)3366591</text:p>
            <text:p text:style-name="P17">＊電子信箱：001491@tydep.gov.tw</text:p>
            <text:p text:style-name="P18">二、發布形式</text:p>
            <text:p text:style-name="P19">＊口頭：（ ）記者會或說明會</text:p>
            <text:p text:style-name="P20">＊書面：（<text:s/>）新聞稿<text:s text:c="3"/>（）報表 <text:s/>（ ）書刊，刊名：</text:p>
            <text:p text:style-name="P21">＊電子媒體：（<text:s/>）線上書刊及資料庫，網址：</text:p>
            <text:p text:style-name="P22"><text:span text:style-name="T23">（</text:span><text:span text:style-name="T24"><text:s/></text:span><text:span text:style-name="T25">）磁片</text:span><text:span text:style-name="T26"><text:s text:c="3"/></text:span><text:span text:style-name="T27"><text:s/></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text:span text:style-name="T39">＊統計地區範圍及對象：</text:span><text:span text:style-name="T40">凡桃園市境內</text:span><text:span text:style-name="T41">土壤及地下水污染場址</text:span><text:span text:style-name="T42">，</text:span><text:span text:style-name="T43">經</text:span><text:span text:style-name="T44">主管機關</text:span><text:span text:style-name="T45">公告列管或解除者</text:span><text:span text:style-name="T46">均為統計對象。</text:span></text:p>
            <text:p text:style-name="P47">二、統計標準時間：(一)靜態資料以每年12月底之事實為準。</text:p>
            <text:p text:style-name="P48">(二)動態資料以每年1月至12月之事實為準。</text:p>
            <text:p text:style-name="P49">＊統計項目定義：</text:p>
            <text:p text:style-name="P50"><text:span text:style-name="T51">(</text:span><text:span text:style-name="T52">一</text:span><text:span text:style-name="T53">)</text:span><text:span text:style-name="T54"><text:s/></text:span><text:span text:style-name="T55">污染控制場址</text:span><text:span text:style-name="T56">：</text:span><text:span text:style-name="T57">指土壤污染或地下水污染來源明確之場址，其污染物非</text:span><text:span text:style-name="T58"><text:s text:c="4"/></text:span><text:span text:style-name="T59">自然環境存在經沖刷、流布、沉積、引灌，致該污染物達土壤或地下水污染管制標準者，並經</text:span><text:span text:style-name="T60">主管機關公告</text:span><text:span text:style-name="T61">為土壤、地下水污染控制場址</text:span><text:span text:style-name="T62">者</text:span><text:span text:style-name="T63">。</text:span></text:p>
            <text:p text:style-name="P64"><text:span text:style-name="T65">(二)</text:span><text:span text:style-name="T66"><text:s/></text:span><text:span text:style-name="T67">污染整治場址</text:span><text:span text:style-name="T68">：</text:span><text:span text:style-name="T69">指污染控制場址經初步評估，有嚴重危害國民健康及生活環境之虞，</text:span><text:span text:style-name="T70">並</text:span><text:span text:style-name="T71">經主管機關審核公告為土壤、地下水</text:span><text:span text:style-name="T72">污染</text:span><text:span text:style-name="T73">整治場址者。</text:span></text:p>
            <text:p text:style-name="P74"><text:span text:style-name="T75">(</text:span><text:span text:style-name="T76">三</text:span><text:span text:style-name="T77">)</text:span><text:span text:style-name="T78"><text:s/></text:span><text:span text:style-name="T79">地下水受污染使用限制地區</text:span><text:span text:style-name="T80">：</text:span><text:span text:style-name="T81">指地下水污染濃度達地下水污染管制標準且污染來源不明確者，並經主管機關公告劃定受污染</text:span><text:span text:style-name="T82">使用</text:span><text:span text:style-name="T83">限制之地區。</text:span></text:p>
            <text:p text:style-name="P84"><text:span text:style-name="T85">(</text:span><text:span text:style-name="T86">四</text:span><text:span text:style-name="T87">)</text:span><text:span text:style-name="T88"><text:s/></text:span><text:span text:style-name="T89">解除列管污染控制場址數、污染整治場址數或地下水受污染使用限制地</text:span><text:span text:style-name="T90"><text:s text:c="2"/></text:span><text:span text:style-name="T91"><text:s/></text:span><text:span text:style-name="T92">區數</text:span><text:span text:style-name="T93">：</text:span><text:span text:style-name="T94">係指控制場址、整治場址或地下水受污染使用</text:span><text:span text:style-name="T95">限制</text:span><text:span text:style-name="T96">地區因適當措施之採取、控制計畫或整治計畫之實施，致土壤或地下水污染物濃度低於管制標準時，適當措施採取者或計畫實施者已報請主管機關核准後公告解除列管者。</text:span></text:p>
            <text:p text:style-name="P97">＊統計單位：筆 ；平方公尺。</text:p>
            <text:p text:style-name="P98"><text:span text:style-name="T99">＊統計分類：</text:span><text:span text:style-name="T100">(</text:span><text:span text:style-name="T101">一</text:span><text:span text:style-name="T102">)</text:span><text:span text:style-name="T103"><text:s/></text:span><text:span text:style-name="T104">縱項目按污染控制場址、污染整治場址及地下水受污染使用限制地區分。</text:span></text:p>
            <text:p text:style-name="P105"><text:span text:style-name="T106">　</text:span><text:span text:style-name="T107"><text:s text:c="9"/></text:span><text:span text:style-name="T108"><text:s/></text:span><text:span text:style-name="T109">(</text:span><text:span text:style-name="T110">二</text:span><text:span text:style-name="T111">)</text:span><text:span text:style-name="T112"><text:s/></text:span><text:span text:style-name="T113">橫項目按行政區別分。</text:span></text:p>
            <text:p text:style-name="P114">＊發布週期（指資料編製或產生之頻率，如月、季、年等）：年。</text:p>
            <text:soft-page-break/>
            <text:p text:style-name="P115"><text:span text:style-name="T116">＊</text:span><text:span text:style-name="T117">時效（指統計標準時間至資料發布時間之間隔時間）：</text:span><text:span text:style-name="T118">2</text:span><text:span text:style-name="T119">個月</text:span><text:span text:style-name="T120">。</text:span></text:p>
            <text:p text:style-name="P121"><text:span text:style-name="T122">＊資料變革：</text:span><text:span text:style-name="T123">無</text:span><text:span text:style-name="T124">。</text:span></text:p>
            <text:p text:style-name="P125">四、公開資料發布訊息</text:p>
            <text:p text:style-name="P126"><text:span text:style-name="T127">＊預告發布日期（含預告方式及週期）：</text:span><text:span text:style-name="T128">每</text:span><text:span text:style-name="T129">年</text:span><text:span text:style-name="T130">結束後</text:span><text:span text:style-name="T131">2</text:span><text:span text:style-name="T132">個月</text:span><text:span text:style-name="T133">內</text:span><text:span text:style-name="T134">(遇假日</text:span><text:span text:style-name="T135">順延</text:span><text:span text:style-name="T136">)</text:span><text:span text:style-name="T137">以報</text:span></text:p>
            <text:p text:style-name="P138">表及網際網路發表。</text:p>
            <text:p text:style-name="P139"><text:span text:style-name="T140">＊</text:span><text:span text:style-name="T141">同步發送單位（說明資料發布時同步發送之單位或可同步查得該資料之網址）</text:span></text:p>
            <text:p text:style-name="P142">：桃園市政府主計處、環境部。</text:p>
            <text:p text:style-name="P143">五、資料品質</text:p>
            <text:p text:style-name="P144"><text:span text:style-name="T145">＊</text:span><text:span text:style-name="T146">統計指標編製方</text:span><text:span text:style-name="T147">法與資料來源說明：</text:span><text:span text:style-name="T148">依據</text:span><text:span text:style-name="T149">環境部環境管理</text:span><text:span text:style-name="T150">署土壤及地下水資訊管理系統之資料彙編</text:span><text:span text:style-name="T151">。</text:span></text:p>
            <text:p text:style-name="P152">＊統計資料交叉查核及確保資料合理性之機制（說明各項資料之相互關係及不</text:p>
            <text:p text:style-name="P153">同資料來源之相關統計差異性）：無。</text:p>
            <text:p text:style-name="P154">六、須注意及預定改變之事項（說明預定修正之資料、定義、統計方法等及其修正原因）：無。</text:p>
            <text:p text:style-name="P155"><text:span text:style-name="T156">七、其他事項：</text:span><text:span text:style-name="T157">無</text:span><text:span text:style-name="T158">。</text:span></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40:00Z</meta:creation-date>
    <dc:date>2024-02-21T03:40:00Z</dc:date>
    <meta:template xlink:href="Normal.dotm" xlink:type="simple"/>
    <meta:editing-cycles>2</meta:editing-cycles>
    <meta:editing-duration>PT0S</meta:editing-duration>
    <meta:document-statistic meta:page-count="2" meta:paragraph-count="2" meta:word-count="188" meta:character-count="1262" meta:row-count="8" meta:non-whitespace-character-count="1076"/>
  </office:meta>
</office:document-meta>
</file>