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fo:color="#FF0000" fo:font-size="14pt" style:font-size-asian="14pt" style:font-size-complex="10pt"/>
    </style:style>
    <style:style style:name="T57" style:parent-style-name="預設段落字型" style:family="text">
      <style:text-properties style:font-name="Times New Roman" fo:font-size="14pt" style:font-size-asian="14pt" style:font-size-complex="10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FF0000" fo:font-size="14pt" style:font-size-asian="14pt" style:font-size-complex="12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166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FF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69" style:parent-style-name="預設段落字型" style:family="text">
      <style:text-properties fo:color="#FF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1.1652in" fo:text-indent="-0.2916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FF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1.5597in" fo:text-indent="-0.6861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FF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78" style:parent-style-name="預設段落字型" style:family="text">
      <style:text-properties fo:color="#FF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FF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FF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/>
    </style:style>
    <style:style style:name="P11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T118" style:parent-style-name="預設段落字型" style:family="text">
      <style:text-properties fo:color="#000000" fo:font-size="14pt" style:font-size-asian="14pt"/>
    </style:style>
    <style:style style:name="P11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蘆竹</text:span><text:span text:style-name="T13">區</text:span><text:span text:style-name="T14">農耕土地面積</text:span></text:p>
            <text:p text:style-name="P15">一、發布及編製機關單位</text:p>
            <text:p text:style-name="P16">＊發布機關、單位：桃園市蘆竹區公所會計室</text:p>
            <text:p text:style-name="P17">＊編製單位：桃園市蘆竹區公所農經課</text:p>
            <text:p text:style-name="P18">＊聯絡電話：(03)3520000#133</text:p>
            <text:p text:style-name="P19">＊傳真：(03)3127060</text:p>
            <text:p text:style-name="P20">＊電子信箱：10022405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<text:span text:style-name="T54">＊統計地區範圍及對象：</text:span><text:span text:style-name="T55">凡本區境內可供種植經濟生產農作物之土地，無論</text:span><text:span text:style-name="T56">土地地目、</text:span><text:span text:style-name="T57">是否適宜耕作或合法作為農業使用與否，均為統計對象。</text:span></text:p>
            <text:p text:style-name="P58"><text:span text:style-name="T59">＊統計標準時間：以每年</text:span><text:span text:style-name="T60">1</text:span><text:span text:style-name="T61">期作之耕作事實為準。</text:span></text:p>
            <text:p text:style-name="P62">＊統計項目定義：</text:p>
            <text:p text:style-name="P63"><text:span text:style-name="T64">農耕土地指不論現況種植與否，可供栽培作物之土地，</text:span><text:span text:style-name="T65">包括</text:span><text:span text:style-name="T66">休耕地、短期休閒地</text:span><text:span text:style-name="T67">及長期休閒地。</text:span></text:p>
            <text:p text:style-name="P68"><text:span text:style-name="T69">(一)</text:span><text:span text:style-name="T70">耕作地：</text:span></text:p>
            <text:p text:style-name="P71"><text:span text:style-name="T72">1. 短期耕作地：</text:span><text:span text:style-name="T73">含栽培水稻之耕地、水稻以外之短期作耕地(雜糧、蔬菜等)及短期休閒地。</text:span></text:p>
            <text:p text:style-name="P74"><text:span text:style-name="T75">2.長期耕作地：</text:span><text:span text:style-name="T76">指栽培長期果樹類等之耕地。</text:span></text:p>
            <text:p text:style-name="P77"><text:span text:style-name="T78">(二)</text:span><text:span text:style-name="T79">長期休閒地：係指耕地長期荒蕪，未種植作物之土地。</text:span></text:p>
            <text:p text:style-name="P80"><text:span text:style-name="T81">＊統計單位：</text:span><text:span text:style-name="T82">公頃。</text:span></text:p>
            <text:p text:style-name="P83">＊統計分類：分耕作地、長期休閒地兩大類。耕作地分為短期耕作地、長期耕作地；短期耕作地再分為水稻、水稻以外之短期作、短期休閒地。</text:p>
            <text:p text:style-name="P84">＊發布週期(指資料編製或產生之頻率，如月、季、年等)：年。</text:p>
            <text:p text:style-name="P85"><text:span text:style-name="T86">＊時效(指統計標準時間至資料發布時間之間隔時間)：</text:span><text:span text:style-name="T87">3</text:span><text:span text:style-name="T88">個月。</text:span></text:p>
            <text:p text:style-name="P89">＊資料變革：無。</text:p>
            <text:p text:style-name="P90">四、公開資料發布訊息</text:p>
            <text:p text:style-name="P91"><text:span text:style-name="T92">＊預告發布日期(含預告方式及週期)：次年</text:span><text:span text:style-name="T93">3</text:span><text:span text:style-name="T94">月底</text:span><text:span text:style-name="T95">(原訂預告發布日期如遇例假日或國定假日則延至下一個工作日發布)</text:span><text:span text:style-name="T96">。</text:span></text:p>
            <text:soft-page-break/>
            <text:p text:style-name="P97">＊同步發送單位(說明資料發布時同步發送之單位或可同步查得該資料之網址)：桃園市政府農業局。</text:p>
            <text:p text:style-name="P98">五、資料品質</text:p>
            <text:p text:style-name="P99">＊統計指標編製方法與資料來源說明：農情調查員運用繪妥之航測基本圖，經田間實地踏勘，紀錄各項農作物及長短期休閒地面積，以統計農耕土地各項面積，再由本公所按基本圖地區別編製。</text:p>
            <text:p text:style-name="P100"><text:span text:style-name="T101">＊統計資料交叉查核及確保資料合理性之機制</text:span><text:span text:style-name="T102">(</text:span><text:span text:style-name="T103">說明各項資料之相互關係及不同資料來源之相關統計差異性</text:span><text:span text:style-name="T104">)</text:span><text:span text:style-name="T105">：</text:span><text:span text:style-name="T106">紙本紀錄與電子檔案交叉查核。</text:span></text:p>
            <text:p text:style-name="P107"><text:span text:style-name="T108">六、須注意及預定改變之事項</text:span><text:span text:style-name="T109">(</text:span><text:span text:style-name="T110">說明預定修正之資料、定義、統計方法等及其修正原因</text:span><text:span text:style-name="T111">)</text:span><text:span text:style-name="T112">：</text:span><text:span text:style-name="T113">無</text:span><text:span text:style-name="T114">。</text:span></text:p>
            <text:p text:style-name="P115"><text:span text:style-name="T116">七、其他事項：</text:span><text:span text:style-name="T117">無</text:span><text:span text:style-name="T118">。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03-18T10:59:00Z</meta:creation-date>
    <dc:date>2025-03-18T10:59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