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0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2.2347in" fo:text-indent="-1.3611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農經課</text:p>
            <text:p text:style-name="P18">＊聯絡電話：(03)3348058#3404</text:p>
            <text:p text:style-name="P19">＊傳真：(03)3343770</text:p>
            <text:p text:style-name="P20">＊電子信箱：1006023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</text:span><text:span text:style-name="T32">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Open Document File (odf)、Portable Document Format (pdf)<text:s/>或Excel檔案。</text:p>
            <text:p text:style-name="P47">三、資料範圍、週期及時效</text:p>
            <text:p text:style-name="P48"><text:span text:style-name="T49">＊統計地區範圍及對象：</text:span><text:span text:style-name="T50">凡本區境內可供種植經濟生產農作物之土地，無論</text:span><text:span text:style-name="T51">土地地目、</text:span><text:span text:style-name="T52">是否適宜耕作或合法作為農業使用與否，均為統計對象。</text:span></text:p>
            <text:p text:style-name="P53"><text:span text:style-name="T54">＊統計標準時間：</text:span><text:span text:style-name="T55">以每年</text:span><text:span text:style-name="T56">1</text:span><text:span text:style-name="T57">期作之耕作事實為準。</text:span></text:p>
            <text:p text:style-name="P58">＊統計項目定義：</text:p>
            <text:p text:style-name="P59"><text:span text:style-name="T60">農耕土地指不論現況種植與否，可供栽培作物之土地，包括</text:span><text:span text:style-name="T61">休耕地、短期休閒地</text:span><text:span text:style-name="T62">及長期休閒地。</text:span></text:p>
            <text:p text:style-name="P63">(一)耕作地：</text:p>
            <text:p text:style-name="P64"><text:span text:style-name="T65">1.短期耕作地：</text:span><text:span text:style-name="T66">含栽培水稻之耕地、水稻以外之短期作耕地(雜糧、蔬菜等)及短期休閒地。</text:span></text:p>
            <text:p text:style-name="P67"><text:span text:style-name="T68">2.長期耕作地：</text:span><text:span text:style-name="T69">指栽培長期果樹類等之耕地。</text:span></text:p>
            <text:p text:style-name="P70">(二)長期休閒地：係指耕地長期荒蕪，未種植作物之土地。</text:p>
            <text:p text:style-name="P71"><text:span text:style-name="T72">＊統計單位：</text:span><text:span text:style-name="T73">公頃。</text:span></text:p>
            <text:p text:style-name="P74">＊統計分類：分耕作地、長期休閒地兩大類。耕作地分為短期耕作地、長期耕作地；短期耕作地再分為水稻、水稻以外之短期作、短期休閒。</text:p>
            <text:p text:style-name="P75">＊發布週期(指資料編製或產生之頻率，如月、季、年等)：年。</text:p>
            <text:p text:style-name="P76">＊時效(指統計標準時間至資料發布時間之間隔時間)：3個月。</text:p>
            <text:p text:style-name="P77">＊資料變革：無。</text:p>
            <text:p text:style-name="P78">四、公開資料發布訊息</text:p>
            <text:p text:style-name="P79">＊預告發布日期(含預告方式及週期)：次年3月底(原訂預告發布日期如遇例假日或國定假日則延至下一個工作日發布)。</text:p>
            <text:soft-page-break/>
            <text:p text:style-name="P80">＊同步發送單位(說明資料發布時同步發送之單位或可同步查得該資料之網址)：桃園市政府農業局。</text:p>
            <text:p text:style-name="P81">五、資料品質</text:p>
            <text:p text:style-name="P82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83"><text:span text:style-name="T84">＊統計資料交叉查核及確保資料合理性之機制</text:span><text:span text:style-name="T85">(</text:span><text:span text:style-name="T86">說明各項資料之相互關係及不同資料來源之相關統計差異性</text:span><text:span text:style-name="T87">)</text:span><text:span text:style-name="T88">：</text:span><text:span text:style-name="T89">紙本紀錄與電子檔案交叉查核。</text:span></text:p>
            <text:p text:style-name="P90"><text:span text:style-name="T91">六、須注意及預定改變之事項</text:span><text:span text:style-name="T92">(</text:span><text:span text:style-name="T93">說明預定修正之資料、定義、統計方法等及其修正原因</text:span><text:span text:style-name="T94">)</text:span><text:span text:style-name="T95">：</text:span><text:span text:style-name="T96">無</text:span><text:span text:style-name="T97">。</text:span></text:p>
            <text:p text:style-name="P98"><text:span text:style-name="T99">七、其他事項：</text:span><text:span text:style-name="T100">無</text:span><text:span text:style-name="T101">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6T07:59:00Z</meta:creation-date>
    <dc:date>2025-10-16T07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